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fo:color="#000000" style:font-name="Times New Roman" fo:font-size="14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text-underline-type="single" style:font-name="Times New Roman" fo:font-size="14pt" fo:language="it" fo:country="IT" fo:font-weight="bold"/>
    </style:style>
    <style:style style:family="text" style:name="T6">
      <style:text-properties fo:color="#000000" style:font-name="Times New Roman" fo:font-size="14pt" fo:language="it" fo:country="IT" fo:font-style="italic"/>
    </style:style>
    <style:style style:family="text" style:name="T7">
      <style:text-properties fo:color="#000000" style:font-name="Times New Roman" fo:font-size="14pt" fo:language="it" fo:country="IT" fo:font-style="italic" fo:font-weight="bold"/>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justify" fo:text-indent="-38.1mm" fo:line-height="150%" fo:margin-left="38.1mm" style:writing-mode="lr"/>
    </style:style>
    <style:style style:family="paragraph" style:name="P5" style:parent-style-name="Normal">
      <style:paragraph-properties fo:text-align="center" fo:text-indent="-38.1mm" fo:line-height="150%" fo:margin-left="38.1mm" style:writing-mode="lr"/>
    </style:style>
    <style:style style:family="paragraph" style:name="P6"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r. Antonino INGROIA<text:tab/></text:span></text:p>
        <text:p text:style-name="P2"><text:span text:style-name="T1">P.M.1 = Dr. Antonino DI MATTEO </text:span></text:p>
        <text:p text:style-name="P2"/>
        <text:p text:style-name="P3"><text:span text:style-name="T1">CASSETTA NR. 1 – LATO A</text:span></text:p>
        <text:p text:style-name="P2"/>
        <text:p text:style-name="P2"><text:span text:style-name="T2">P.M.:</text:span><text:span text:style-name="T1"><text:tab/>Sono le 09:58 del 21 giugno 2008, questo è un atto istruttorio della Direzione Distrettuale Antimafia di Palermo, rappresentata nell’occasione dal collega </text:span><text:span text:style-name="T2">Antonio</text:span><text:span text:style-name="T1"> </text:span><text:span text:style-name="T2">INGROIA</text:span><text:span text:style-name="T1"> e da me </text:span><text:span text:style-name="T2">Antonino</text:span><text:span text:style-name="T1"> </text:span><text:span text:style-name="T2">DI MATTEO</text:span><text:span text:style-name="T1"> Sostituti Procuratori presso la DDA di Palermo. Veniamo assistiti per la fonoregistrazione e per la verbalizzazione dall’Ispettore </text:span><text:span text:style-name="T2">Rosa PRESTIFILIPPO</text:span><text:span text:style-name="T1">, in servizio appunto presso la Segreteria della DDA, dottor </text:span><text:span text:style-name="T2">DI MATTEO</text:span><text:span text:style-name="T1">, e innanzi all’ufficio così composto è comparso nella sua veste di imputato <text:s/></text:span><text:span text:style-name="T3">in procedimento connesso, </text:span><text:span text:style-name="T1">il signor <text:s/></text:span><text:span text:style-name="T2">CIANCIMINO</text:span><text:span text:style-name="T1"> </text:span><text:span text:style-name="T2">Massimo</text:span><text:span text:style-name="T1"> che cortesemente ripete le sue generalità limitatamente alla data di nascita e al luogo di nascita. </text:span></text:p>
        <text:p text:style-name="P2"/>
        <text:p text:style-name="P4"><text:span text:style-name="T4">CIANCIMINO:</text:span><text:span text:style-name="T3"><text:tab/></text:span><text:span text:style-name="T4">Massimo</text:span><text:span text:style-name="T3"> </text:span><text:span text:style-name="T4">CIANCIMINO</text:span><text:span text:style-name="T3"> </text:span><text:span text:style-name="T1">nato a Palermo il 16 febbraio del 1963. </text:span></text:p>
        <text:p text:style-name="P4"/>
        <text:p text:style-name="P4"><text:span text:style-name="T2">P.M.:</text:span><text:span text:style-name="T1"><text:tab/>A seguito di avviso fornito oralmente dagli stessi Magistrati e dalla nostra Segreteria in data di ieri, è comparso </text:span><text:span text:style-name="T3">l’avvocato </text:span><text:span text:style-name="T4">Roberto</text:span><text:span text:style-name="T3"> </text:span><text:span text:style-name="T4">MANGANO</text:span><text:span text:style-name="T3"> del Foro di Palermo, difensore di fiducia di </text:span><text:span text:style-name="T4">Massimo</text:span><text:span text:style-name="T3"> </text:span><text:span text:style-name="T4">CIANCIMINO</text:span><text:span text:style-name="T3"> mentre non è comparsa l’avvocato </text:span><text:span text:style-name="T4">Manuela BONTA’</text:span><text:span text:style-name="T3">, che è stata comunque avvisata. <text:s/>Lei ha problemi a fare…</text:span></text:p>
        <text:p text:style-name="P4"/>
        <text:p text:style-name="P4"><text:span text:style-name="T4">CIANCIMINO:</text:span><text:span text:style-name="T3"><text:tab/>No, no, nessun… <text:s/>(inc.)</text:span></text:p>
        <text:p text:style-name="P4"/>
        <text:p text:style-name="P4"><text:span text:style-name="T4">P.M.:</text:span><text:span text:style-name="T3"><text:tab/>(inc.) va bene. Lei signor </text:span><text:span text:style-name="T4">CIANCIMINO</text:span><text:span text:style-name="T3"> come le abbiamo detto già in precedenti occasioni, nella sua veste di imputato in procedimento connesso:</text:span></text:p>
        <text:p text:style-name="P4"><text:span text:style-name="T3"> <text:tab/>- ha la facoltà di non rispondere;</text:span></text:p>
        <text:p text:style-name="P4"><text:span text:style-name="T3"> <text:tab/>- in ogni caso le dichiarazioni che lei renderà potranno essere utilizzate contro di lei;</text:span></text:p>
        <text:p text:style-name="P4"><text:span text:style-name="T3"> <text:tab/>- se renderà dichiarazioni che riguarderanno <text:s/>la responsabilità penale di terze persone, lei in futuro potrà assumere, nei limiti e con le garanzie previste dal Codice di Procedura Penale la veste di testimone. <text:s/>Intende rispondere?</text:span></text:p>
        <text:p text:style-name="P4"/>
        <text:p text:style-name="P4"><text:span text:style-name="T4">CIANCIMINO:</text:span><text:span text:style-name="T3"><text:tab/>Sì, intendo rispondere. </text:span></text:p>
        <text:p text:style-name="P4"/>
        <text:p text:style-name="P4"><text:span text:style-name="T4">P.M.:</text:span><text:span text:style-name="T3"><text:tab/>Allora signor </text:span><text:span text:style-name="T4">CIANCIMINO</text:span><text:span text:style-name="T3"> lei in occasione del precedente interrogatorio, di 2 giorni fa mi pare, di 2 o 3 giorni fa, comunque ha consegnato, ha esibito e l’Ufficio ha acquisito, di propria iniziativa, ha esibito un suo appunto titolato: </text:span><text:span text:style-name="T5">Argomentazioni da evidenziare prossimo interrogatorio</text:span><text:span text:style-name="T3">. Ora noi abbiamo acquisito questo appunto che adesso abbiamo anche meglio analizzato, e vorremmo ripercorrere punto per punto questo suo scritto e porle alcune domande. </text:span></text:p>
        <text:p text:style-name="P4"/>
        <text:p text:style-name="P4"><text:span text:style-name="T4">CIANCIMINO:</text:span><text:span text:style-name="T3"><text:tab/>Prego, dottore.</text:span></text:p>
        <text:p text:style-name="P4"/>
        <text:p text:style-name="P4"><text:span text:style-name="T4">P.M.:</text:span><text:span text:style-name="T3"><text:tab/>Allora, <text:s/>al Punto 1 lei diciamo scriveva come possibile domanda alla quale avrebbe dato risposta: Può spiegare meglio, secondo quanto ricorda direttamente e anche in ordine a racconti fatti da suo padre, le fasi della famosa trattativa? Ora in realtà su questo punto lei ha già reso molte dichiarazioni e si è riservato, se non abbiamo capito male, comunque di fare pervenire una memoria…</text:span></text:p>
        <text:p text:style-name="P4"/>
        <text:p text:style-name="P4"><text:span text:style-name="T4">CIANCIMINO:</text:span><text:span text:style-name="T3"><text:tab/>Scritta, sì.</text:span></text:p>
        <text:p text:style-name="P4"/>
        <text:p text:style-name="P4"><text:span text:style-name="T4">P.M.:</text:span><text:span text:style-name="T3"><text:tab/>…ulteriormente riepilogativa…</text:span></text:p>
        <text:p text:style-name="P4"/>
        <text:p text:style-name="P4"><text:span text:style-name="T4">CIANCIMINO:</text:span><text:span text:style-name="T3"><text:tab/>Riepilogativa delle varie fasi della trattativa anche come avevo accennato l’ultima volta, della convinzione di mio padre del fatto che i Carabinieri sapevano quello che.. <text:s/>l’ho detto l’altra volta…</text:span></text:p>
        <text:p text:style-name="P4"/>
        <text:p text:style-name="P4"><text:span text:style-name="T4">P.M.:</text:span><text:span text:style-name="T3"><text:tab/>Però non faccia troppi rinvii ai precedenti interrogatori, cioè esplichi bene le frasi nel senso a cosa si riferisce…</text:span></text:p>
        <text:p text:style-name="P4"/>
        <text:p text:style-name="P4"><text:span text:style-name="T4">CIANCIMINO:</text:span><text:span text:style-name="T3"><text:tab/>Mi riferisco al fatto, alle domande che mi avete posto l’altra volta, <text:s/>se i Carabinieri fossero informati che il personaggio che mio padre doveva andare a incontrare in Germania si trattasse del, dal me noto </text:span><text:span text:style-name="T4">LO VERDE</text:span><text:span text:style-name="T3"> ma già ben noto mafioso </text:span><text:span text:style-name="T4">PROVENZANO</text:span><text:span text:style-name="T3">. Ribadisco il concetto che mio padre aveva messo al corrente il Capitano </text:span><text:span text:style-name="T4">DE DONNO</text:span><text:span text:style-name="T3"> che l’intenzione di chiedere il passaporto era finalizzata a quella di andare a fare un contatto diretto con il </text:span><text:span text:style-name="T4">PROVENZANO</text:span><text:span text:style-name="T3">, ovviamente omettendo che già incontri in tal senso erano avvenuti, perché mio padre il </text:span><text:span text:style-name="T4">PROVENZANO</text:span><text:span text:style-name="T3"> in quel periodo l’aveva incontrato 2 – 3 volte, tant’è che lo stesso mio padre, ne ebbi la convinzione io ma successivamente mi confermò che lui già del nascondiglio, diciamo del nascondiglio di </text:span><text:span text:style-name="T4">RIINA</text:span><text:span text:style-name="T3"> aveva piena conoscenza già intorno al mese di novembre. </text:span></text:p>
        <text:p text:style-name="P4"/>
        <text:p text:style-name="P4"><text:span text:style-name="T4">P.M.:</text:span><text:span text:style-name="T3"><text:tab/>E ne aveva piena conoscenza…</text:span></text:p>
        <text:p text:style-name="P4"/>
        <text:p text:style-name="P4"><text:span text:style-name="T4">CIANCIMINO:</text:span><text:span text:style-name="T3"><text:tab/>Ma non mise… non so se mise al corrente, questo non me l’ha mai detto, non sono n grado di dirlo…</text:span></text:p>
        <text:p text:style-name="P4"/>
        <text:p text:style-name="P4"><text:span text:style-name="T4">P.M.:</text:span><text:span text:style-name="T3"><text:tab/>..lui <text:s text:c="2"/>ne aveva avuta piena conoscenza tramite chi?</text:span></text:p>
        <text:p text:style-name="P4"/>
        <text:p text:style-name="P4"><text:span text:style-name="T4">CIANCIMINO:</text:span><text:span text:style-name="T3"><text:tab/>Tramite, tramite </text:span><text:span text:style-name="T4">PROVENZANO</text:span><text:span text:style-name="T3">. Ora cerco di spiegare, il </text:span><text:span text:style-name="T4">PROVENZANO</text:span><text:span text:style-name="T3"> era una persona con cui lui aveva un contatto diretto, invece il contatto con il </text:span><text:span text:style-name="T4">RIINA</text:span><text:span text:style-name="T3"> avveniva attraverso il </text:span><text:span text:style-name="T4">CINA’</text:span><text:span text:style-name="T3">, erano due canali completamente diversi, <text:s/>tra il… non so se mio padre mi parlava di malessere ma tra il gruppo che possiamo chiamare di, legato ai </text:span><text:span text:style-name="T4">RIINA</text:span><text:span text:style-name="T3">, ai </text:span><text:span text:style-name="T4">CINA’</text:span><text:span text:style-name="T3">, ai </text:span><text:span text:style-name="T4">BONURA</text:span><text:span text:style-name="T3">, questi di qua e il </text:span><text:span text:style-name="T4">PROVENZANO</text:span><text:span text:style-name="T3">, non c’era tanto buon sangue in quel periodo, nel senso erano di diverse vedute… però non so fare un’analisi, comunque <text:s/>il </text:span><text:span text:style-name="T4">CINA’</text:span><text:span text:style-name="T3"> non discuteva con </text:span><text:span text:style-name="T4">PROVENZANO</text:span><text:span text:style-name="T3"> cioè non poteva… il </text:span><text:span text:style-name="T4">CINA’</text:span><text:span text:style-name="T3"> non era il canale del </text:span><text:span text:style-name="T4">PROVENZANO</text:span><text:span text:style-name="T3">, difatti il </text:span><text:span text:style-name="T6">papello</text:span><text:span text:style-name="T3">, l’elenco delle richieste, arrivò dal gruppo </text:span><text:span text:style-name="T4">CINA’</text:span><text:span text:style-name="T3"> e Company, non arrivò mai dal </text:span><text:span text:style-name="T4">PROVENZANO</text:span><text:span text:style-name="T3">, il </text:span><text:span text:style-name="T4">PROVENZANO</text:span><text:span text:style-name="T3"> fu messo al corrente dopo, da mio padre, di questa situazione e che stava pigliando un’altra piega, da quella che erano una serie di richieste, consegne latitanti e una persa di coscienza per qualche operazione forzata come diceva mio padre, di costringere il </text:span><text:span text:style-name="T4">RIINA</text:span><text:span text:style-name="T3"> alla resa.</text:span></text:p>
        <text:p text:style-name="P4"/>
        <text:p text:style-name="P4"><text:span text:style-name="T4">P.M.:</text:span><text:span text:style-name="T3"><text:tab/>Comunque su questi ci farà pervenire…</text:span></text:p>
        <text:p text:style-name="P4"/>
        <text:p text:style-name="P4"><text:span text:style-name="T4">CIANCIMINO:</text:span><text:span text:style-name="T3"><text:tab/>Una memoria…</text:span></text:p>
        <text:p text:style-name="P4"/>
        <text:p text:style-name="P4"><text:span text:style-name="T4">P.M.:</text:span><text:span text:style-name="T3"><text:tab/>…una memoria ulteriormente riepilogativa ed esplicativa, giusto?</text:span></text:p>
        <text:p text:style-name="P4"/>
        <text:p text:style-name="P4"><text:span text:style-name="T4">CIANCIMINO:</text:span><text:span text:style-name="T3"><text:tab/>Esatto, con tutte le varie fasi, gli appuntamenti e tutto e se posso trovare ovviamente documenti…</text:span></text:p>
        <text:p text:style-name="P4"/>
        <text:p text:style-name="P4"><text:span text:style-name="T4">P.M.:</text:span><text:span text:style-name="T3"><text:tab/>Allora, al Punto 2 di questa, di questo suo scritto, lei aveva annotato un altro argomento sotto forma di domanda, che le rileggo. Lei ha precedentemente parlato di un ipotetico personaggio, forse dei Servizi Segreti che di fatto consegnò il famoso </text:span><text:span text:style-name="T6">papello</text:span><text:span text:style-name="T3"> nelle mani di suo padre… che sappia lei, in passato ci furono rapporti tra i Servizi e suo padre? Lei ha già parlato, ha già riferito in precedenti interrogatori di una circostanza nella quale accompagnò suo padre per un incontro con l’allora Alto Commissario </text:span><text:span text:style-name="T4">DE FRANCESCO</text:span><text:span text:style-name="T3">…</text:span></text:p>
        <text:p text:style-name="P4"/>
        <text:p text:style-name="P4"><text:span text:style-name="T4">CIANCIMINO:</text:span><text:span text:style-name="T3"><text:tab/>Sì e non era solo a quell’incontro perché ho visto varie macchine diciamo di queste Blu sotto l’ufficio per cui non c’era un incontro a due, sicuramente in quell’incontro erano più persone. </text:span></text:p>
        <text:p text:style-name="P4"/>
        <text:p text:style-name="P4"><text:span text:style-name="T4">P.M.:</text:span><text:span text:style-name="T3"><text:tab/>Al di là di <text:s/>questo incontro le volevamo già chiedere sin da ora, se le risultano in passato rapporti di qualsiasi tipo, diretto, indiretto, tra suo padre </text:span><text:span text:style-name="T4">Vito</text:span><text:span text:style-name="T3"> </text:span><text:span text:style-name="T4">CIANCIMINO</text:span><text:span text:style-name="T3"> ed esponenti dei Servizi, in passato in generale per quello che eventualmente le risulta…</text:span></text:p>
        <text:p text:style-name="P4"/>
        <text:p text:style-name="P4"><text:span text:style-name="T4">CIANCIMINO:</text:span><text:span text:style-name="T3"><text:tab/>Allora per quanto riguarda quello che ho appreso direttamente da mio padre, i rapporti coi Servizi mio padre li ha sempre tenuti, mi ha sempre detto che come aveva cercato, che poi aveva cercato di fare per quanto poteva, di limitare a uno o due persone i rapporti con l’organizzazione Cosa Nostra perché <text:s/>non scordiamoci che era quasi una costrizione allora se non pure ora diciamo, di avere rapporti a livello politic… da politico con questo tipo di organizzazione, lui aveva detto sempre che il suo pregio, se poteva chiamarsi pregio, <text:s/>era quello di avere rapporti unici, nel senso con </text:span><text:span text:style-name="T4">PROVENZANO</text:span><text:span text:style-name="T3"> e con qualche altro, non altro, lo stesso aveva cercato sempre di avere anche nel campo dei <text:s/>Servizi. Nel campo dei Servizi io ho fatto proprio la domanda a mio padre: ma mi dici.. Dice: i Servizi hanno avuto un ruolo sempre chiave, specialmente dopo il sequestro </text:span><text:span text:style-name="T4">MORO</text:span><text:span text:style-name="T3">. Dice, la prima volta che si è parlato di Servizi, realmente, all’interno di Cosa Nostra ed è venuto proprio <text:s/>il nome che c’erano personaggi dello Stato in contatto con uomini di Cosa Nostra avvenne nel sequestro di </text:span><text:span text:style-name="T4">Aldo</text:span><text:span text:style-name="T3"> </text:span><text:span text:style-name="T4">MORO</text:span><text:span text:style-name="T3">. Nel sequestro di </text:span><text:span text:style-name="T4">Aldo</text:span><text:span text:style-name="T3"> </text:span><text:span text:style-name="T4">MORO</text:span><text:span text:style-name="T3"> perché, una volta sempre in occasione di appunti che prendevo per la stesura di questo mio ipotetico libro, mio padre mi disse che era stato pregato per ben due volte, di non dar seguito a delle richieste pervenute per fare pressione su </text:span><text:span text:style-name="T4">Bernardo</text:span><text:span text:style-name="T3"> </text:span><text:span text:style-name="T4">PROVENZANO</text:span><text:span text:style-name="T3"> perché si attivassero per potere interferire, per quantomeno aiutare lo Stato nella ricerca del rifugio di </text:span><text:span text:style-name="T4">Aldo</text:span><text:span text:style-name="T3"> </text:span><text:span text:style-name="T4">MORO</text:span><text:span text:style-name="T3">.</text:span></text:p>
        <text:p text:style-name="P4"/>
        <text:p text:style-name="P4"><text:span text:style-name="T4">P.M.1:</text:span><text:span text:style-name="T3"><text:tab/>Che lui ha avuto incarico…</text:span></text:p>
        <text:p text:style-name="P4"/>
        <text:p text:style-name="P4"><text:span text:style-name="T4">CIANCIMINO:</text:span><text:span text:style-name="T3"><text:tab/>Incarico… c’ero pure, io difatti…</text:span></text:p>
        <text:p text:style-name="P4"/>
        <text:p text:style-name="P4"><text:span text:style-name="T4">P.M.1:</text:span><text:span text:style-name="T3"><text:tab/>No, aspetti…</text:span></text:p>
        <text:p text:style-name="P4"/>
        <text:p text:style-name="P4"><text:span text:style-name="T4">CIANCIMINO:</text:span><text:span text:style-name="T3"><text:tab/>Prego dottore </text:span><text:span text:style-name="T4">INGROIA</text:span><text:span text:style-name="T3">…</text:span></text:p>
        <text:p text:style-name="P4"/>
        <text:p text:style-name="P4"><text:span text:style-name="T4">P.M.1:</text:span><text:span text:style-name="T3"><text:tab/>Aveva avuto incarico di intervenire su </text:span><text:span text:style-name="T4">Bernardo</text:span><text:span text:style-name="T3"> </text:span><text:span text:style-name="T4">PROVENZANO</text:span><text:span text:style-name="T3"> perché </text:span><text:span text:style-name="T4">PROVENZANO</text:span><text:span text:style-name="T3"> intervenisse…?</text:span></text:p>
        <text:p text:style-name="P4"/>
        <text:p text:style-name="P4"><text:span text:style-name="T4">CIANCIMINO:</text:span><text:span text:style-name="T3"><text:tab/>Nel senso che se arrivava…</text:span></text:p>
        <text:p text:style-name="P4"/>
        <text:p text:style-name="P4"><text:span text:style-name="T4">P.M.1:</text:span><text:span text:style-name="T3"><text:tab/>No, completi, finisca la frase…</text:span></text:p>
        <text:p text:style-name="P4"/>
        <text:p text:style-name="P4"><text:span text:style-name="T4">CIANCIMINO:</text:span><text:span text:style-name="T3"><text:tab/>Sì, sì.</text:span></text:p>
        <text:p text:style-name="P4"/>
        <text:p text:style-name="P4"><text:span text:style-name="T4">P.M.1:</text:span><text:span text:style-name="T3"><text:tab/>…praticamente che doveva fare </text:span><text:span text:style-name="T4">PROVENZANO</text:span><text:span text:style-name="T3">?</text:span></text:p>
        <text:p text:style-name="P4"/>
        <text:p text:style-name="P4"><text:span text:style-name="T4">CIANCIMINO:</text:span><text:span text:style-name="T3"><text:tab/>Mio padre…</text:span></text:p>
        <text:p text:style-name="P4"/>
        <text:p text:style-name="P4"><text:span text:style-name="T4">P.M.1:</text:span><text:span text:style-name="T3"><text:tab/>Intervenire per lib…</text:span></text:p>
        <text:p text:style-name="P4"/>
        <text:p text:style-name="P4"><text:span text:style-name="T4">CIANCIMINO:</text:span><text:span text:style-name="T3"><text:tab/>Per non liberare </text:span><text:span text:style-name="T4">MORO</text:span><text:span text:style-name="T3">!</text:span></text:p>
        <text:p text:style-name="P4"/>
        <text:p text:style-name="P4"><text:span text:style-name="T4">P.M.1:</text:span><text:span text:style-name="T3"><text:tab/>Intervenire per non liberarlo.</text:span></text:p>
        <text:p text:style-name="P4"/>
        <text:p text:style-name="P4"><text:span text:style-name="T4">CIANCIMINO:</text:span><text:span text:style-name="T3"><text:tab/>Esatto, perché mio padre diceva che tali richieste potevano pervenire al suo paesano </text:span><text:span text:style-name="T4">RIINA</text:span><text:span text:style-name="T3"> <text:s/>da altri gruppi o esponenti politici, se ciò fosse avvenuto, mio padre doveva convincere il </text:span><text:span text:style-name="T4">PROVENZANO</text:span><text:span text:style-name="T3"> a non immischiarsi in questo affare, nel senso gli avrebbe detto al </text:span><text:span text:style-name="T4">PROVENZANO</text:span><text:span text:style-name="T3">: se tu sai che il tuo amico </text:span><text:span text:style-name="T4">RIINA</text:span><text:span text:style-name="T3"> o chi viene da lui, settori </text:span><text:span text:style-name="T4">LIMA</text:span><text:span text:style-name="T3">, questi di qua, fanno pressione affinché voi possiate, tramite banda della Magliana, tramite amicizie che avete… tramite… allora c’era uno a Roma che era… che mio padre incontrò due volte, però cioè.. come si chiamava questo.. mafioso grosso, che avete arrestato…</text:span></text:p>
        <text:p text:style-name="P4"/>
        <text:p text:style-name="P4"><text:span text:style-name="T4">P.M.1:</text:span><text:span text:style-name="T3"><text:tab/></text:span><text:span text:style-name="T4">CALO’ </text:span><text:span text:style-name="T3">si chiama?</text:span></text:p>
        <text:p text:style-name="P4"/>
        <text:p text:style-name="P4"><text:span text:style-name="T4">CIANCIMINO:</text:span><text:span text:style-name="T3"><text:tab/>Ah, <text:s text:c="2"/></text:span><text:span text:style-name="T4">CALO’</text:span><text:span text:style-name="T3">, </text:span><text:span text:style-name="T4">CALO’</text:span><text:span text:style-name="T3">, </text:span><text:span text:style-name="T4">CALO’</text:span><text:span text:style-name="T3">, che aveva la gioielleria, là, aveva amicizie in Via Veneto, una gioielleria…</text:span></text:p>
        <text:p text:style-name="P4"/>
        <text:p text:style-name="P4"><text:span text:style-name="T4">P.M.1:</text:span><text:span text:style-name="T3"><text:tab/>Continui, sì.</text:span></text:p>
        <text:p text:style-name="P4"/>
        <text:p text:style-name="P4"><text:span text:style-name="T4">CIANCIMINO:</text:span><text:span text:style-name="T3"><text:tab/>Eh (inc.)</text:span></text:p>
        <text:p text:style-name="P4"/>
        <text:p text:style-name="P4"><text:span text:style-name="T4">P.M.1:</text:span><text:span text:style-name="T3"><text:tab/>No, no, no…</text:span></text:p>
        <text:p text:style-name="P4"/>
        <text:p text:style-name="P4"><text:span text:style-name="T4">P.M.:</text:span><text:span text:style-name="T3"><text:tab/>Aspetti, però non apriamo incidentali troppo…</text:span></text:p>
        <text:p text:style-name="P4"/>
        <text:p text:style-name="P4"><text:span text:style-name="T4">P.M.1:</text:span><text:span text:style-name="T3"><text:tab/>No, la cosa è: qualcuno chiese per ben due volte…</text:span></text:p>
        <text:p text:style-name="P4"/>
        <text:p text:style-name="P4"><text:span text:style-name="T4">CIANCIMINO:</text:span><text:span text:style-name="T3"><text:tab/>Ben due volte, di questo…</text:span></text:p>
        <text:p text:style-name="P4"/>
        <text:p text:style-name="P4"><text:span text:style-name="T4">P.M.1:</text:span><text:span text:style-name="T3"><text:tab/>…a suo padre di…</text:span></text:p>
        <text:p text:style-name="P4"/>
        <text:p text:style-name="P4"><text:span text:style-name="T4">CIANCIMINO:</text:span><text:span text:style-name="T3"><text:tab/>…c’era uno scritto, c’era uno scritto…</text:span></text:p>
        <text:p text:style-name="P4"/>
        <text:p text:style-name="P4"><text:span text:style-name="T4">P.M.1:</text:span><text:span text:style-name="T3"><text:tab/>…aspetti un attimo…</text:span></text:p>
        <text:p text:style-name="P4"/>
        <text:p text:style-name="P4"><text:span text:style-name="T4">CIANCIMINO:</text:span><text:span text:style-name="T3"><text:tab/>…una lettera pure (inc.) </text:span></text:p>
        <text:p text:style-name="P4"/>
        <text:p text:style-name="P4"><text:span text:style-name="T4">P.M.:</text:span><text:span text:style-name="T3"><text:tab/>Che non si è capito bene.</text:span></text:p>
        <text:p text:style-name="P4"/>
        <text:p text:style-name="P4"><text:span text:style-name="T4">P.M.1:</text:span><text:span text:style-name="T3"><text:tab/>Se lei mi interrompe, non viene fuori, stavo chiedendo conferma se abbiamo capito bene. A suo padre venne chiesto per ben due volte di chiedere a </text:span><text:span text:style-name="T4">PROVENZANO</text:span><text:span text:style-name="T3">…</text:span></text:p>
        <text:p text:style-name="P4"/>
        <text:p text:style-name="P4"><text:span text:style-name="T4">CIANCIMINO:</text:span><text:span text:style-name="T3"><text:tab/>Esponenti politici, eh!</text:span></text:p>
        <text:p text:style-name="P4"/>
        <text:p text:style-name="P4"><text:span text:style-name="T4">P.M.1:</text:span><text:span text:style-name="T3"><text:tab/>E ora vediamo chi, prima andiamo al contenuto della richiesta, poi vediamo da chi, il soggetto, in seguito alla richiesta. Quindi ripetiamo di nuovo, senza interromperci, non si capisce niente se no nella registrazione, che per ben due volte sarebbe stato chiesto a <text:s/>suo padre di intervenire su </text:span><text:span text:style-name="T4">PROVENZANO</text:span><text:span text:style-name="T3"> a impedire o ad evitare che vi fossero interventi di Cosa Nostra <text:s/>per liberare </text:span><text:span text:style-name="T4">Aldo</text:span><text:span text:style-name="T3"> </text:span><text:span text:style-name="T4">MORO</text:span><text:span text:style-name="T3">, giusto?</text:span></text:p>
        <text:p text:style-name="P4"/>
        <text:p text:style-name="P4"><text:span text:style-name="T4">CIANCIMINO:</text:span><text:span text:style-name="T3"><text:tab/>Perfetto.</text:span></text:p>
        <text:p text:style-name="P4"/>
        <text:p text:style-name="P4"><text:span text:style-name="T4">P.M.1:</text:span><text:span text:style-name="T3"><text:tab/>Oh, allora andiamo per ordine, innanzitutto collochiamo storicamente quando le disse suo padre questa cosa?</text:span></text:p>
        <text:p text:style-name="P4"/>
        <text:p text:style-name="P4"><text:span text:style-name="T4">CIANCIMINO:</text:span><text:span text:style-name="T3"><text:tab/>Siamo nel… sempre nell’anno… quando ho cominciato a <text:s/>scrivere con mio padre, per cui parliamo dopo l’ultima scarcerazione che lui si è deciso un po’ a …</text:span></text:p>
        <text:p text:style-name="P4"/>
        <text:p text:style-name="P4"><text:span text:style-name="T4">P.M.1:</text:span><text:span text:style-name="T3"><text:tab/>E quindi?</text:span></text:p>
        <text:p text:style-name="P4"/>
        <text:p text:style-name="P4"><text:span text:style-name="T4">CIANCIMINO:</text:span><text:span text:style-name="T3"><text:tab/>Sempre dal ‘99… dal 2000, 2001, così.</text:span></text:p>
        <text:p text:style-name="P5"><text:span text:style-name="T4">OMISSIS</text:span></text:p>
        <text:p text:style-name="P5"/>
        <text:p text:style-name="P4"/>
        <text:p text:style-name="P4"><text:span text:style-name="T4">P.M.1:</text:span><text:span text:style-name="T3"><text:tab/>Lei ha fatto riferimento prima all’On. </text:span><text:span text:style-name="T4">LIMA</text:span><text:span text:style-name="T3">?</text:span></text:p>
        <text:p text:style-name="P4"/>
        <text:p text:style-name="P4"><text:span text:style-name="T4">CIANCIMINO:</text:span><text:span text:style-name="T3"><text:tab/>Sì.</text:span></text:p>
        <text:p text:style-name="P4"/>
        <text:p text:style-name="P4"><text:span text:style-name="T4">P.M.1:</text:span><text:span text:style-name="T3"><text:tab/>E cioè?</text:span></text:p>
        <text:p text:style-name="P4"/>
        <text:p text:style-name="P4"><text:span text:style-name="T4">CIANCIMINO:</text:span><text:span text:style-name="T3"><text:tab/>Perché lui aveva sempre, ha sempre detto, che è una realtà dei fatti, che un canale privilegiato con </text:span><text:span text:style-name="T4">RIINA</text:span><text:span text:style-name="T3"> <text:s/>veniva gestito direttamente dall’On. </text:span><text:span text:style-name="T4">LIMA</text:span><text:span text:style-name="T3">, cioè l’interlocutore politico più vicino o che ascoltava il </text:span><text:span text:style-name="T4">RIINA</text:span><text:span text:style-name="T3"> era l’On. </text:span><text:span text:style-name="T4">LIMA</text:span><text:span text:style-name="T3">. Mio padre <text:s text:c="2"/>è una persona che era molto più legata… cioè mio padre era veramente legato al </text:span><text:span text:style-name="T4">PROVENZANO</text:span><text:span text:style-name="T3">, non condivideva molto né la politica dei </text:span><text:span text:style-name="T4">SALVO</text:span><text:span text:style-name="T3">, né la politica di </text:span><text:span text:style-name="T4">LIMA</text:span><text:span text:style-name="T3">, sempre scontri di continuo, tant’è che lo portarono all’isolamento politico, giustissimo, non <text:s/>giusto questo non so (inc.)</text:span></text:p>
        <text:p text:style-name="P4"/>
        <text:p text:style-name="P4"><text:span text:style-name="T4">P.M.1:</text:span><text:span text:style-name="T3"><text:tab/>vabbè…</text:span></text:p>
        <text:p text:style-name="P4"/>
        <text:p text:style-name="P4"><text:span text:style-name="T4">CIANCIMINO:</text:span><text:span text:style-name="T3"><text:tab/>Dico, ma questo tipo di interventi mio padre comunque li ebbe… questi tipi di sollecitazioni vennero anche in altre volte, anche dei Servizi!</text:span></text:p>
        <text:p text:style-name="P4"/>
        <text:p text:style-name="P4"><text:span text:style-name="T4">P.M.1:</text:span><text:span text:style-name="T3"><text:tab/>Ora ci arriviamo, però per chiudere (inc.) questo capitolo </text:span><text:span text:style-name="T4">MORO</text:span><text:span text:style-name="T3">..</text:span></text:p>
        <text:p text:style-name="P4"/>
        <text:p text:style-name="P4"><text:span text:style-name="T4">CIANCIMINO:</text:span><text:span text:style-name="T3"><text:tab/>Prego.</text:span></text:p>
        <text:p text:style-name="P4"/>
        <text:p text:style-name="P4"><text:span text:style-name="T4">P.M.1:</text:span><text:span text:style-name="T3"><text:tab/>Ma lui cosa fece dopo queste due sollecitazioni, fece qualcosa, ne parlò con </text:span><text:span text:style-name="T4">PROVENZANO</text:span><text:span text:style-name="T3">, con altri?</text:span></text:p>
        <text:p text:style-name="P4"/>
        <text:p text:style-name="P4"><text:span text:style-name="T4">CIANCIMINO:</text:span><text:span text:style-name="T3"><text:tab/>Penso che ne parlò con il </text:span><text:span text:style-name="T4">PROVENZANO</text:span><text:span text:style-name="T3">.</text:span></text:p>
        <text:p text:style-name="P4"/>
        <text:p text:style-name="P4"><text:span text:style-name="T4">P.M.1:</text:span><text:span text:style-name="T3"><text:tab/>Non glielo ha raccontato poi suo padre?</text:span></text:p>
        <text:p text:style-name="P4"/>
        <text:p text:style-name="P4"><text:span text:style-name="T4">CIANCIMINO:</text:span><text:span text:style-name="T3"><text:tab/>No. </text:span></text:p>
        <text:p text:style-name="P4"/>
        <text:p text:style-name="P4"><text:span text:style-name="T4">P.M.1:</text:span><text:span text:style-name="T3"><text:tab/>Va bene. Stava dicendo…?</text:span></text:p>
        <text:p text:style-name="P4"/>
        <text:p text:style-name="P4"><text:span text:style-name="T4">P.M.:</text:span><text:span text:style-name="T3"><text:tab/>Un attimo solo prima di passare avanti…</text:span></text:p>
        <text:p text:style-name="P4"/>
        <text:p text:style-name="P4"><text:span text:style-name="T4">CIANCIMINO:</text:span><text:span text:style-name="T3"><text:tab/>Prego dottore.</text:span></text:p>
        <text:p text:style-name="P4"/>
        <text:p text:style-name="P4"><text:span text:style-name="T4">P.M.:</text:span><text:span text:style-name="T3"><text:tab/>…dicevo, lei nel riferire questo… la sua conoscenza avuta da suo padre, ha detto che appunto questi contatti con suo padre erano per dissuadere </text:span><text:span text:style-name="T4">PROVENZANO</text:span><text:span text:style-name="T3">..</text:span></text:p>
        <text:p text:style-name="P4"/>
        <text:p text:style-name="P4"><text:span text:style-name="T4">CIANCIMINO:</text:span><text:span text:style-name="T3"><text:tab/>Sì.</text:span></text:p>
        <text:p text:style-name="P4"/>
        <text:p text:style-name="P4"><text:span text:style-name="T4">P.M.:</text:span><text:span text:style-name="T3"><text:tab/>..per quello che le disse suo padre, per quello che eventualmente le mostrò suo padre…</text:span></text:p>
        <text:p text:style-name="P4"/>
        <text:p text:style-name="P4"><text:span text:style-name="T4">CIANCIMINO:</text:span><text:span text:style-name="T3"><text:tab/>Mi scusi però, non per dissuadere </text:span><text:span text:style-name="T4">PROVENZANO</text:span><text:span text:style-name="T3">, per informare </text:span><text:span text:style-name="T4">PROVENZANO</text:span><text:span text:style-name="T3"> che qualora fossero arrivate richieste di questo tipo lui doveva fare un’operazione di…</text:span></text:p>
        <text:p text:style-name="P4"/>
        <text:p text:style-name="P4"><text:span text:style-name="T4">P.M.1:</text:span><text:span text:style-name="T3"><text:tab/>Dissuasione.</text:span></text:p>
        <text:p text:style-name="P4"/>
        <text:p text:style-name="P4"><text:span text:style-name="T4">P.M.:</text:span><text:span text:style-name="T3"><text:tab/>Benissimo, effettivamente lei aveva detto così, giusto, però quello che ci interessa capire, è questo, lei dice per informare </text:span><text:span text:style-name="T4">PROVENZANO</text:span><text:span text:style-name="T3">..</text:span></text:p>
        <text:p text:style-name="P4"/>
        <text:p text:style-name="P4"><text:span text:style-name="T4">CIANCIMINO:</text:span><text:span text:style-name="T3"><text:tab/>Perfetto.</text:span></text:p>
        <text:p text:style-name="P4"/>
        <text:p text:style-name="P4"><text:span text:style-name="T4">P.M.:</text:span><text:span text:style-name="T3"><text:tab/>Questo nome, diciamo </text:span><text:span text:style-name="T4">PROVENZANO</text:span><text:span text:style-name="T3">, è un nome che le fece suo padre, cioè… mi hanno detto di informare </text:span><text:span text:style-name="T4">PROVENZANO</text:span><text:span text:style-name="T3"> o è un nome che lei fa perché sa e sapeva che suo padre aveva i rapporti solo prevalentemente con </text:span><text:span text:style-name="T4">PROVENZANO</text:span><text:span text:style-name="T3">?</text:span></text:p>
        <text:p text:style-name="P4"/>
        <text:p text:style-name="P4"><text:span text:style-name="T4">CIANCIMINO:</text:span><text:span text:style-name="T3"><text:tab/>No, la deduzione la potevo fare negli anni precedenti se mi avessero detto che mio padre doveva fare… ma in quegli anni con mio padre, nel 2000, 2001, si parlava molto apertamente, cioè non si parlava più del </text:span><text:span text:style-name="T4">LO VERDE</text:span><text:span text:style-name="T3"> o della… era un rapporto molto… dopo l’episodio </text:span><text:span text:style-name="T4">DI SOTTA</text:span><text:span text:style-name="T3"> che io gli avevo detto: beh, cerchiamo di, solo solo anche per un suo nipote che vorrò chiamare </text:span><text:span text:style-name="T4">Vito</text:span><text:span text:style-name="T3">, poi è arrivato ma mio padre era morto, dico lasciamogli un appunto che tu dici facevi parte del sistema, descriviamolo questo sistema!</text:span></text:p>
        <text:p text:style-name="P4"/>
        <text:p text:style-name="P4"><text:span text:style-name="T4">P.M.:</text:span><text:span text:style-name="T3"><text:tab/>E quindi <text:s text:c="2"/>suo padre le dice…</text:span></text:p>
        <text:p text:style-name="P4"/>
        <text:p text:style-name="P4"><text:span text:style-name="T4">CIANCIMINO:</text:span><text:span text:style-name="T3"><text:tab/>Fu molto esplicito, in quell’occasione fu esplicito, non si parlava tramite soprannomi, gli ultimi due anni nel racconto <text:s/>mi disse… io dovevo avere il compito ovviamente di parlare col mio interlocutore, il </text:span><text:span text:style-name="T4">PROVENZANO</text:span><text:span text:style-name="T3">, di vedere che se fossero arrivate questo tipo di richieste o di richiesta di intervento in merito a questo, lui doveva (inc.) mio padre (inc.) è proprio questo, (inc.) Non volevo…</text:span></text:p>
        <text:p text:style-name="P4"/>
        <text:p text:style-name="P4"><text:span text:style-name="T4">P.M.1:</text:span><text:span text:style-name="T3"><text:tab/>Andiamo avanti. </text:span></text:p>
        <text:p text:style-name="P4"/>
        <text:p text:style-name="P4"><text:span text:style-name="T4">P.M.:</text:span><text:span text:style-name="T3"><text:tab/>Stava dicendo…</text:span></text:p>
        <text:p text:style-name="P4"/>
        <text:p text:style-name="P4"><text:span text:style-name="T4">P.M.1:</text:span><text:span text:style-name="T3"><text:tab/>Altri…</text:span></text:p>
        <text:p text:style-name="P4"/>
        <text:p text:style-name="P4"><text:span text:style-name="T4">P.M.:</text:span><text:span text:style-name="T3"><text:tab/>…di altri rapporti con i Servizi.</text:span></text:p>
        <text:p text:style-name="P4"/>
        <text:p text:style-name="P4"><text:span text:style-name="T4">CIANCIMINO:</text:span><text:span text:style-name="T3"><text:tab/>Sì, ad esempio uno dove ci fu un grande movimento, mi ha detto mio padre, dei Servizi Seg… dei Servizi, con mio padre, fu nel 1980, non mi posso scordare, 19 giugno 1980, tanto per cambiare ero punito, ne avevo fatta una della mie ed ero costretto ad accompagnare mio padre <text:s text:c="2"/>al Circolo Lauria a un torneo di carte, mi avevano fermato tipo con la Vespa in tre, una delle mie (inc.) Mi ricordo che proprio quella sera ci fu la cosa di Ustica, la strage di Ustica, mio padre fu chiamato subito, andò via, anche perché in quell’aereo viaggiava la figlia di un amico di papà di cui ho parlato l’altra volta, </text:span><text:span text:style-name="T4">Alessandra</text:span><text:span text:style-name="T3"> </text:span><text:span text:style-name="T4">PARISI</text:span><text:span text:style-name="T3">, la figlia dell’allora… mio padre si incontrò uno o due giorni dopo col Ministro <text:s/></text:span><text:span text:style-name="T4">RUFFINI</text:span><text:span text:style-name="T3">… mio padre subito mi ha raccontato, allora mi disse che era successo un casino e che doveva vedere, fece andare a <text:s/>chiamare l’On. </text:span><text:span text:style-name="T4">LIMA</text:span><text:span text:style-name="T3">, fece andare a chiamare altre situazioni, altri personaggi, e quando ho chiesto a mio padre realmente cosa fosse successo, mio padre mi raccontò che già allora il primo momento si seppe della storia dell’aereo francese che per sbaglio aveva abbattuto il DC…</text:span></text:p>
        <text:p text:style-name="P4"/>
        <text:p text:style-name="P4"><text:span text:style-name="T4">P.M.1:</text:span><text:span text:style-name="T3"><text:tab/>9.</text:span></text:p>
        <text:p text:style-name="P4"/>
        <text:p text:style-name="P4"><text:span text:style-name="T4">CIANCIMINO:</text:span><text:span text:style-name="T3"><text:tab/>…DC9, e che bisognava attivare un’operazione di copertura nel territorio affinché questa notizia non venisse per niente… e qualora ci fosse stato bisogno di interventi di qualsiasi tipo loro dovevano <text:s text:c="2"/>tenersi: cioè dovevano poter contare su mio padre. </text:span></text:p>
        <text:p text:style-name="P4"/>
        <text:p text:style-name="P4"><text:span text:style-name="T4">P.M.1:</text:span><text:span text:style-name="T3"><text:tab/>Loro chi?</text:span></text:p>
        <text:p text:style-name="P4"/>
        <text:p text:style-name="P4"><text:span text:style-name="T4">CIANCIMINO:</text:span><text:span text:style-name="T3"><text:tab/>I Servizi.</text:span></text:p>
        <text:p text:style-name="P4"/>
        <text:p text:style-name="P4"><text:span text:style-name="T4">P.M.1:</text:span><text:span text:style-name="T3"><text:tab/>E quindi con chi si era incontrato al Circolo Lauria? </text:span></text:p>
        <text:p text:style-name="P4"/>
        <text:p text:style-name="P4"><text:span text:style-name="T4">CIANCIMINO:</text:span><text:span text:style-name="T3"><text:tab/>No, mio padre lo accompagnai a <text:s/>casa…</text:span></text:p>
        <text:p text:style-name="P4"/>
        <text:p text:style-name="P4"><text:span text:style-name="T4">P.M.1:</text:span><text:span text:style-name="T3"><text:tab/>Ah, era andato a giocare…</text:span></text:p>
        <text:p text:style-name="P4"/>
        <text:p text:style-name="P4"><text:span text:style-name="T4">CIANCIMINO:</text:span><text:span text:style-name="T3"><text:tab/>Era andato a <text:s/>giocare, andammo a Via Danae, poi andammo, l’indomani <text:s/>dall’On. </text:span><text:span text:style-name="T4">LIMA</text:span><text:span text:style-name="T3">, poi ritornammo a <text:s/>casa, poi ci fu il sabato, la sera… venne </text:span><text:span text:style-name="T4">RUFFINI</text:span><text:span text:style-name="T3"> a casa…</text:span></text:p>
        <text:p text:style-name="P4"/>
        <text:p text:style-name="P4"><text:span text:style-name="T4">P.M.1:</text:span><text:span text:style-name="T3"><text:tab/>Quindi fu con </text:span><text:span text:style-name="T4">RUFFINI</text:span><text:span text:style-name="T3"> questo…</text:span></text:p>
        <text:p text:style-name="P4"/>
        <text:p text:style-name="P4"><text:span text:style-name="T4">CIANCIMINO:</text:span><text:span text:style-name="T3"><text:tab/>Sì, che era allora Ministro degli Interni, una cosa di queste. </text:span></text:p>
        <text:p text:style-name="P4"/>
        <text:p text:style-name="P4"><text:span text:style-name="T4">P.M.1:</text:span><text:span text:style-name="T3"><text:tab/>E suo padre quando gliele ha raccontate queste cose?</text:span></text:p>
        <text:p text:style-name="P4"/>
        <text:p text:style-name="P4"><text:span text:style-name="T4">CIANCIMINO:</text:span><text:span text:style-name="T3"><text:tab/>Mio padre me lo raccontò allora, velatamente disse che era successo un casino, poi gliel’ho chiesto io quando stavamo prendendo gli appunti qual era la verità, dice: la verità è quella che tutti sanno…</text:span></text:p>
        <text:p text:style-name="P4"/>
        <text:p text:style-name="P4"><text:span text:style-name="T4">P.M.:</text:span><text:span text:style-name="T3"><text:tab/>Quindi sempre negli appunti presi in epoca <text:s/>diciamo più recente. </text:span></text:p>
        <text:p text:style-name="P4"/>
        <text:p text:style-name="P4"><text:span text:style-name="T4">CIANCIMINO:</text:span><text:span text:style-name="T3"><text:tab/>In epoca, sì, più recente.</text:span></text:p>
        <text:p text:style-name="P4"/>
        <text:p text:style-name="P4"><text:span text:style-name="T4">P.M.1:</text:span><text:span text:style-name="T3"><text:tab/>No questi appunti sarebbe bene che noi li vedessimo, li leggessimo magari che dico questi sicuramente sono facili da…</text:span></text:p>
        <text:p text:style-name="P4"/>
        <text:p text:style-name="P4"><text:span text:style-name="T4">CIANCIMINO:</text:span><text:span text:style-name="T3"><text:tab/>Sì, questi erano <text:s/>una (inc.) una bozza del libro, perché vede, anche quando ha fatto mio padre una volta leggendo quello che era nei miei appunti, gli appunti di papà che vi ho dato… anzi ho dato a <text:s/>voi gli originali addirittura…</text:span></text:p>
        <text:p text:style-name="P4"/>
        <text:p text:style-name="P4"><text:span text:style-name="T4">P.M.1:</text:span><text:span text:style-name="T3"><text:tab/>Quelli dell’interrogatorio (inc.)</text:span></text:p>
        <text:p text:style-name="P4"/>
        <text:p text:style-name="P4"><text:span text:style-name="T4">CIANCIMINO:</text:span><text:span text:style-name="T3"><text:tab/>Sì, mio padre scriveva a proposito del’On. </text:span><text:span text:style-name="T4">ANDREOTTI</text:span><text:span text:style-name="T3"> <text:s/>tutte quelle… che i </text:span><text:span text:style-name="T4">SALVO</text:span><text:span text:style-name="T3"> gli dissero, io ho chiesto spiegazione a mio padre, ho detto: ma come mai te, ti sei così sbilanciato sull’On. </text:span><text:span text:style-name="T4">ANDREOTTI</text:span><text:span text:style-name="T3">? Lui mi disse: ah sai, sull’On. </text:span><text:span text:style-name="T4">ANDREOTTI</text:span><text:span text:style-name="T3"> il problema è che la prova certa, io ne parlai col dottore </text:span><text:span text:style-name="T4">INGROIA</text:span><text:span text:style-name="T3">, dice, del discorso di </text:span><text:span text:style-name="T4">Nino</text:span><text:span text:style-name="T3"> </text:span><text:span text:style-name="T4">SALVO</text:span><text:span text:style-name="T3"> ha incontrato nella doccia, a parte gli sembrava molto strano <text:s/>come in quel momento storico si potesse acconsentire in un carcere di massima sicurezza di fare incontrare mio padre con </text:span><text:span text:style-name="T4">Nino</text:span><text:span text:style-name="T3"> </text:span><text:span text:style-name="T4">SALVO</text:span><text:span text:style-name="T3"> dentro la doccia, essendo tutti e due sottoposti a regime di <text:s text:c="4"/>isolamento, lo… e la frase che gli disse </text:span><text:span text:style-name="T4">Nino</text:span><text:span text:style-name="T3"> </text:span><text:span text:style-name="T4">SALVO</text:span><text:span text:style-name="T3"> poi lui l’ha raccontata…</text:span></text:p>
        <text:p text:style-name="P4"/>
        <text:p text:style-name="P4"><text:span text:style-name="T4">P.M.1:</text:span><text:span text:style-name="T3"><text:tab/>A lui gli parve strano di essersi…</text:span></text:p>
        <text:p text:style-name="P4"/>
        <text:p text:style-name="P4"><text:span text:style-name="T4">CIANCIMINO:</text:span><text:span text:style-name="T3"><text:tab/>Incontrato nella doccia con </text:span><text:span text:style-name="T4">Nino</text:span><text:span text:style-name="T3"> </text:span><text:span text:style-name="T4">SALVO</text:span><text:span text:style-name="T3">…</text:span></text:p>
        <text:p text:style-name="P4"/>
        <text:p text:style-name="P4"><text:span text:style-name="T4">P.M.1:</text:span><text:span text:style-name="T3"><text:tab/>Per la verità parve strano anche a me, infatti mi parve una circostanza non veritiera, cioè io all’epoca ebbi dei dubbi non sul contenuto <text:s/>della confidenza ma nel contesto nella quale l’aveva inserita, comunque… <text:s/></text:span></text:p>
        <text:p text:style-name="P4"/>
        <text:p text:style-name="P4"><text:span text:style-name="T4">CIANCIMINO:</text:span><text:span text:style-name="T3"><text:tab/>No, no, no, si erano incontrati veramente.</text:span></text:p>
        <text:p text:style-name="P4"/>
        <text:p text:style-name="P4"><text:span text:style-name="T4">P.M.1:</text:span><text:span text:style-name="T3"><text:tab/>Sì ma sotto la doccia in carcere o avevano parlato in altri…</text:span></text:p>
        <text:p text:style-name="P4"/>
        <text:p text:style-name="P4"><text:span text:style-name="T4">CIANCIMINO:</text:span><text:span text:style-name="T3"><text:tab/>No, no, no, si erano incontrati vero nella doccia che mi ricordo che proprio mio padre me lo disse, non mi disse allora di questa cosa che io ho letto nei suoi appunti ultimamente, che lui aveva redatto, ma che aveva… </text:span><text:span text:style-name="T4"> </text:span><text:span text:style-name="T3">proprio <text:s/>me lo disse in diretta che aveva incontrato </text:span><text:span text:style-name="T4">Nino</text:span><text:span text:style-name="T3"> </text:span><text:span text:style-name="T4">SALVO</text:span><text:span text:style-name="T3">!</text:span></text:p>
        <text:p text:style-name="P4"/>
        <text:p text:style-name="P4"><text:span text:style-name="T4">P.M.1:</text:span><text:span text:style-name="T3"><text:tab/>Vabbè…</text:span></text:p>
        <text:p text:style-name="P4"/>
        <text:p text:style-name="P4"><text:span text:style-name="T4">CIANCIMINO:</text:span><text:span text:style-name="T3"><text:tab/>Proprio mi ricordo <text:s/>che andai a fare colloquio e mi disse (inc.) ci siamo salutati, abbiamo parlato un attimo, di qua e di là…</text:span></text:p>
        <text:p text:style-name="P4"/>
        <text:p text:style-name="P4"><text:span text:style-name="T4">P.M.1:</text:span><text:span text:style-name="T3"><text:tab/>C’abbiamo… quindi su questo punto non c’è altro, su questa cosa dei Servizi?</text:span></text:p>
        <text:p text:style-name="P4"/>
        <text:p text:style-name="P4"><text:span text:style-name="T4">CIANCIMINO:</text:span><text:span text:style-name="T3"><text:tab/>No, le stavo dicendo appunto che vari, vari contatti che mio padre ebbe con Servizi, furono suppergiù diciamo di quelli più espliciti per questi due <text:s/>avvenimenti perché poi invece l’unico contatto che però era sempre presente il personaggio quello era sempre molto presente, ma di quelli che mi ha raccontato mio padre che l’origine, dico: ma come mai si è andato a imparentare che ci sono stati un po’ questi fatti.</text:span></text:p>
        <text:p text:style-name="P4"/>
        <text:p text:style-name="P4"><text:span text:style-name="T4">P.M.1:</text:span><text:span text:style-name="T3"><text:tab/>Lei in più di una circostanza collega questa persona che non viene indicata, nei Servizi…</text:span></text:p>
        <text:p text:style-name="P4"/>
        <text:p text:style-name="P4"><text:span text:style-name="T4">CIANCIMINO:</text:span><text:span text:style-name="T3"><text:tab/>Sì.</text:span></text:p>
        <text:p text:style-name="P4"/>
        <text:p text:style-name="P4"><text:span text:style-name="T3"> </text:span><text:span text:style-name="T4">P.M.1:</text:span><text:span text:style-name="T3"><text:tab/>Oh, ma questo nasce da una serie di sue, per carità, legittime deduzioni o c’è in relazione a fatti, mi segua, certamente legati ai Servizi alla sua presenza? Per esempio in relazione ai due fatti di cui, di cui parliamo, nei quali vi furono suoi contatti nei Servizi, quest’uomo ebbe a che fare, ci fu un incontro con suo padre in quel periodo?</text:span></text:p>
        <text:p text:style-name="P4"/>
        <text:p text:style-name="P4"><text:span text:style-name="T4">CIANCIMINO:</text:span><text:span text:style-name="T3"><text:tab/>No, in quel periodo sì, <text:tab/>quest’uomo è venuto.</text:span></text:p>
        <text:p text:style-name="P4"/>
        <text:p text:style-name="P4"><text:span text:style-name="T4">P.M.1:</text:span><text:span text:style-name="T3"><text:tab/>In quel periodo quale?</text:span></text:p>
        <text:p text:style-name="P4"/>
        <text:p text:style-name="P4"><text:span text:style-name="T4">CIANCIMINO:</text:span><text:span text:style-name="T3"><text:tab/>Negli anni ’80. </text:span></text:p>
        <text:p text:style-name="P4"/>
        <text:p text:style-name="P4"><text:span text:style-name="T4">P.M.1:</text:span><text:span text:style-name="T3"><text:tab/>Nel periodo immediatamente successivo alla strage di Ustica?</text:span></text:p>
        <text:p text:style-name="P4"/>
        <text:p text:style-name="P4"><text:span text:style-name="T4">CIANCIMINO:</text:span><text:span text:style-name="T3"><text:tab/>Sì, in questo momento, ha presente (inc.) l’avevo detto nel primo interrogatorio, le prime <text:s/>comparse quest’uomo le fa negli anni ’80.</text:span></text:p>
        <text:p text:style-name="P4"/>
        <text:p text:style-name="P4"><text:span text:style-name="T4">P.M.:</text:span><text:span text:style-name="T3"><text:tab/>E quindi lei lo vede proprio…</text:span></text:p>
        <text:p text:style-name="P4"/>
        <text:p text:style-name="P4"><text:span text:style-name="T4">CIANCIMINO:</text:span><text:span text:style-name="T3"><text:tab/>Sì, lo vedevo…</text:span></text:p>
        <text:p text:style-name="P4"/>
        <text:p text:style-name="P4"><text:span text:style-name="T4">P.M.:</text:span><text:span text:style-name="T3"><text:tab/>…in quel periodo, successivo alla strage di Ustica?</text:span></text:p>
        <text:p text:style-name="P4"/>
        <text:p text:style-name="P4"><text:span text:style-name="T4">CIANCIMINO:</text:span><text:span text:style-name="T3"><text:tab/>Successivo alla strage di Ustica sì, anche prima l’avevo visto, anche prima.</text:span></text:p>
        <text:p text:style-name="P4"/>
        <text:p text:style-name="P4"><text:span text:style-name="T4">P.M.1:</text:span><text:span text:style-name="T3"><text:tab/>Dove l’ha visto?</text:span></text:p>
        <text:p text:style-name="P4"/>
        <text:p text:style-name="P4"><text:span text:style-name="T4">CIANCIMINO:</text:span><text:span text:style-name="T3"><text:tab/>L’avevo visto anche prima e mio padre mi conferma che era stato… era stato a incontri con… però <text:s/>collegare… non è che so se è questo, cioè io non ho la certezza, che era delle Istit… che era uno che… agganciato con le Istituzioni, che potesse avere un tesserino che gli consentiva… questo mio padre me lo disse che lui una volta… una volta papà me lo disse proprio <text:s/>che lui non poteva subire controlli, non so perché.</text:span></text:p>
        <text:p text:style-name="P4"/>
        <text:p text:style-name="P4"><text:span text:style-name="T4">P.M.1:</text:span><text:span text:style-name="T3"><text:tab/>Lui questo…</text:span></text:p>
        <text:p text:style-name="P4"/>
        <text:p text:style-name="P4"><text:span text:style-name="T4">CIANCIMINO:</text:span><text:span text:style-name="T3"><text:tab/>Questo soggetto, sì, dice: se abbiamo bisogno eeh <text:s/>glielo chiedo… tanto a lui non lo possono perquisire, proprio usò la parola perquisire. </text:span></text:p>
        <text:p text:style-name="P4"/>
        <text:p text:style-name="P4"><text:span text:style-name="T4">P.M.1:</text:span><text:span text:style-name="T3"><text:tab/>Come lo definì, come lo chiamava quando non era presente come, parlando con lei…?</text:span></text:p>
        <text:p text:style-name="P4"/>
        <text:p text:style-name="P4"><text:span text:style-name="T4">CIANCIMINO:</text:span><text:span text:style-name="T3"><text:tab/>Ah, </text:span><text:span text:style-name="T4">Franco</text:span><text:span text:style-name="T3"> lo chiamava, l’ho detto, </text:span><text:span text:style-name="T4">Franco</text:span><text:span text:style-name="T3">, </text:span><text:span text:style-name="T4">Franco</text:span><text:span text:style-name="T3">, però non… il fatto se dovesse avere un documento mio padre che doveva essere consegnato a <text:s/>Roma, lo dà a, tanto a lui non lo possono perquisire, tant’è che il mio dubbio era se era un deputato, non possono perquisire, la prima cosa che pensava uno era deputato – immunità, ma non era il caso.</text:span></text:p>
        <text:p text:style-name="P4"/>
        <text:p text:style-name="P4"><text:span text:style-name="T4">P.M.1:</text:span><text:span text:style-name="T3"><text:tab/>E come lo fa a dire che non era il caso? Glielo chiese a suo padre?</text:span></text:p>
        <text:p text:style-name="P4"/>
        <text:p text:style-name="P4"><text:span text:style-name="T4">CIANCIMINO:</text:span><text:span text:style-name="T3"><text:tab/>No, no, gliel’ho chiesto…</text:span></text:p>
        <text:p text:style-name="P4"/>
        <text:p text:style-name="P4"><text:span text:style-name="T4">P.M.1:</text:span><text:span text:style-name="T3"><text:tab/>Ah, gliel’ha chiesto?</text:span></text:p>
        <text:p text:style-name="P4"/>
        <text:p text:style-name="P4"><text:span text:style-name="T4">CIANCIMINO:</text:span><text:span text:style-name="T3"><text:tab/>Gliel’ho chiesto proprio, ho detto: ma è un ministro, un… No, che ministro e ministro!</text:span></text:p>
        <text:p text:style-name="P4"/>
        <text:p text:style-name="P4"><text:span text:style-name="T4">P.M.1:</text:span><text:span text:style-name="T3"><text:tab/>Va bene, procediamo.</text:span></text:p>
        <text:p text:style-name="P4"/>
        <text:p text:style-name="P4"><text:span text:style-name="T4">P.M.:</text:span><text:span text:style-name="T3"><text:tab/>A parte queste due occasioni…</text:span></text:p>
        <text:p text:style-name="P4"/>
        <text:p text:style-name="P4"><text:span text:style-name="T4">CIANCIMINO:</text:span><text:span text:style-name="T3"><text:tab/>Quindi la lettera (inc.) </text:span></text:p>
        <text:p text:style-name="P4"/>
        <text:p text:style-name="P4"><text:span text:style-name="T4">P.M.:</text:span><text:span text:style-name="T3"><text:tab/>…che lei ha detto sono state le iniziali due occasioni, ci sono state altre circostanze, altri fatti, altri avvenimenti in cui suo padre le disse, o per i quali suo padre le disse di avere avuto rapporti con i Servizi?</text:span></text:p>
        <text:p text:style-name="P4"/>
        <text:p text:style-name="P4"><text:span text:style-name="T4">CIANCIMINO:</text:span><text:span text:style-name="T3"><text:tab/>Sì, in merito all’omicidio <text:s/></text:span><text:span text:style-name="T4">MATTARELLA</text:span><text:span text:style-name="T3">.</text:span></text:p>
        <text:p text:style-name="P4"/>
        <text:p text:style-name="P4"><text:span text:style-name="T4">P.M.1:</text:span><text:span text:style-name="T3"><text:tab/>Cioè?</text:span></text:p>
        <text:p text:style-name="P4"/>
        <text:p text:style-name="P4"><text:span text:style-name="T4">CIANCIMINO:</text:span><text:span text:style-name="T3"><text:tab/>Mi disse che aveva avuto rapporti coi Servizi e aveva avuto anche incontri perché voleva spiegazioni visto l’anomalia, mio padre diceva, dell’esecuzione dell’On. </text:span><text:span text:style-name="T4">MATTARELLA</text:span><text:span text:style-name="T3">, mio padre a sua volta anzi mi raccontò che aveva parlato con un poliziotto, forse con </text:span><text:span text:style-name="T4">PURPI</text:span><text:span text:style-name="T3">, gli aveva raccontato che secondo lui c’era la mano anche dei Servizi nell’omicidio </text:span><text:span text:style-name="T4">MATTARELLA</text:span><text:span text:style-name="T3">, che mi disse che ne aveva parlato con un poliziotto, col dottor </text:span><text:span text:style-name="T4">PURPI</text:span><text:span text:style-name="T3"> sicuramente, gli aveva raccontato tutta sta storia che erano già in rappor…</text:span></text:p>
        <text:p text:style-name="P4"/>
        <text:p text:style-name="P4"><text:span text:style-name="T4">P.M.1:</text:span><text:span text:style-name="T3"><text:tab/>Qual è l’anomalia secondo suo padre…</text:span></text:p>
        <text:p text:style-name="P4"/>
        <text:p text:style-name="P4"><text:span text:style-name="T4">CIANCIMINO:</text:span><text:span text:style-name="T3"><text:tab/>L’anomalia, che si erano serviti di manovalanza romana legata alle, non so, ai brigatisti rossi, neri, non mi ricordo che colore era…</text:span></text:p>
        <text:p text:style-name="P4"/>
        <text:p text:style-name="P4"><text:span text:style-name="T4">P.M.1:</text:span><text:span text:style-name="T3"><text:tab/>E come faceva a esserne certo suo padre di chi lo fece? </text:span></text:p>
        <text:p text:style-name="P4"/>
        <text:p text:style-name="P4"><text:span text:style-name="T4">CIANCIMINO:</text:span><text:span text:style-name="T3"><text:tab/>No, mio padre lo aveva appreso da questo personaggio.</text:span></text:p>
        <text:p text:style-name="P4"/>
        <text:p text:style-name="P4"><text:span text:style-name="T4">P.M.1:</text:span><text:span text:style-name="T3"><text:tab/>Aveva appreso da questo personaggio…</text:span></text:p>
        <text:p text:style-name="P4"/>
        <text:p text:style-name="P4"><text:span text:style-name="T4">CIANCIMINO:</text:span><text:span text:style-name="T3"><text:tab/>Da questo personaggio.</text:span></text:p>
        <text:p text:style-name="P4"/>
        <text:p text:style-name="P4"><text:span text:style-name="T4">P.M.1:</text:span><text:span text:style-name="T3"><text:tab/>…che c’era stato il coinvolgimento dei…</text:span></text:p>
        <text:p text:style-name="P4"/>
        <text:p text:style-name="P4"><text:span text:style-name="T4">CIANCIMINO:</text:span><text:span text:style-name="T3"><text:tab/>Sì, è stato uno scambio di favori a livello eeh sull’omicidio dell’On. </text:span><text:span text:style-name="T4">MATTARELLA</text:span><text:span text:style-name="T3"> e mio padre mi disse che di questo ne parlò credo con </text:span><text:span text:style-name="T4">PURPI</text:span><text:span text:style-name="T3">, con…</text:span></text:p>
        <text:p text:style-name="P4"/>
        <text:p text:style-name="P4"><text:span text:style-name="T4">P.M.1:</text:span><text:span text:style-name="T3"><text:tab/>Questo suo padre quando glielo racconta?</text:span></text:p>
        <text:p text:style-name="P4"/>
        <text:p text:style-name="P4"><text:span text:style-name="T4">CIANCIMINO:</text:span><text:span text:style-name="T3"><text:tab/>Sempre…</text:span></text:p>
        <text:p text:style-name="P4"/>
        <text:p text:style-name="P4"><text:span text:style-name="T4">P.M.1:</text:span><text:span text:style-name="T3"><text:tab/>Sempre nella stesura del libro quindi…</text:span></text:p>
        <text:p text:style-name="P4"/>
        <text:p text:style-name="P4"><text:span text:style-name="T4">CIANCIMINO:</text:span><text:span text:style-name="T3"><text:tab/>No, ma anche con spezzoni che mi accennava sul fatto per cui mi rimanevano memorizzati per cui negli ultimi periodi di mio padre era uno spunto per chiarimenti perché quando mio padre: ah sai, qua non è così, ah sai, <text:s text:c="4"/>qua non è così, lasciava cadere i discorsi quando io cercavo di approfondire, lasciava cadere, è stato ovviamente…</text:span></text:p>
        <text:p text:style-name="P4"/>
        <text:p text:style-name="P4"><text:span text:style-name="T4">P.M.1:</text:span><text:span text:style-name="T3"><text:tab/>Ma che si trovano in questi appunti quindi (inc.) queste cose?</text:span></text:p>
        <text:p text:style-name="P4"/>
        <text:p text:style-name="P4"><text:span text:style-name="T4">CIANCIMINO:</text:span><text:span text:style-name="T3"><text:tab/>Sì, sì, sì, appunti miei scritti normalissimi…</text:span></text:p>
        <text:p text:style-name="P4"/>
        <text:p text:style-name="P4"><text:span text:style-name="T4">P.M.:</text:span><text:span text:style-name="T3"><text:tab/>Suoi?</text:span></text:p>
        <text:p text:style-name="P4"/>
        <text:p text:style-name="P4"><text:span text:style-name="T4">CIANCIMINO:</text:span><text:span text:style-name="T3"><text:tab/>Certo.</text:span></text:p>
        <text:p text:style-name="P4"/>
        <text:p text:style-name="P4"><text:span text:style-name="T4">P.M.1:</text:span><text:span text:style-name="T3"><text:tab/>Era lei che li scrive?</text:span></text:p>
        <text:p text:style-name="P4"/>
        <text:p text:style-name="P4"><text:span text:style-name="T4">CIANCIMINO:</text:span><text:span text:style-name="T3"><text:tab/>Sì, sono io che li…</text:span></text:p>
        <text:p text:style-name="P4"/>
        <text:p text:style-name="P4"><text:span text:style-name="T4">P.M.1:</text:span><text:span text:style-name="T3"><text:tab/>Non di pugno di suo padre, sono suoi.</text:span></text:p>
        <text:p text:style-name="P4"/>
        <text:p text:style-name="P4"><text:span text:style-name="T4">CIANCIMINO:</text:span><text:span text:style-name="T3"><text:tab/>No, però sono prelevati da qualche appunto scritto da mio padre come quelli che vi ho dato perché…</text:span></text:p>
        <text:p text:style-name="P4"/>
        <text:p text:style-name="P4"><text:span text:style-name="T4">P.M.1:</text:span><text:span text:style-name="T3"><text:tab/>Se ci fossero quelli di suo padre sarebbero più significativi, non per sminuire i suoi…</text:span></text:p>
        <text:p text:style-name="P4"/>
        <text:p text:style-name="P4"><text:span text:style-name="T4">CIANCIMINO:</text:span><text:span text:style-name="T3"><text:tab/>No, no, no, non voglio… </text:span></text:p>
        <text:p text:style-name="P4"/>
        <text:p text:style-name="P4"><text:span text:style-name="T4">P.M.1:</text:span><text:span text:style-name="T3"><text:tab/>Ma lui aveva intenzione di pubblicarlo questo libro, poi, questo per cui lei prendeva appunti?</text:span></text:p>
        <text:p text:style-name="P4"/>
        <text:p text:style-name="P4"><text:span text:style-name="T4">CIANCIMINO:</text:span><text:span text:style-name="T3"><text:tab/>Sì, lui aveva detto che doveva… lui diceva che doveva essere conservato a <text:s/>futura memoria di chi si chiamava </text:span><text:span text:style-name="T4">Vito</text:span><text:span text:style-name="T3"> </text:span><text:span text:style-name="T4">CIANCIMINO</text:span><text:span text:style-name="T3">, questo era quello che… dice: se ci sarà uno di voi che chiama il figlio, perché fondamentalmente lui non l’aveva chiesto mai a nessuno di chiamare, perché dice, capisco che è un nome ingombrante, però se c’è uno che lo farà, penso che sia giusto e doveroso che questo patrimonio di appunti, di cose, sia di questa persona, per dare una realtà storica e una visione diversa da quello che <text:s/>è </text:span><text:span text:style-name="T4">Vito</text:span><text:span text:style-name="T3"> </text:span><text:span text:style-name="T4">CIANCIMINO</text:span><text:span text:style-name="T3"> perché lui sosteneva di essere il figlio di un sistema, dice: io sono fondamentalmente in mezzo a un sistema che mi costringe e mi agevola a operare così, perché fondamentalmente lui non ha mai fatto differenza, dice, infatti quello che lui si dannava sempre, dice che voi puntavate sempre l’attenzione su quella che era la classe politica mentre diceva sempre che c’è una classe burocratica, una classe della Palermo… specialmente lui diceva con </text:span><text:span text:style-name="T4">PROVENZANO</text:span><text:span text:style-name="T3">, la Palermo per bene che agevolava il </text:span><text:span text:style-name="T4">PROVENZANO</text:span><text:span text:style-name="T3"> e dove il </text:span><text:span text:style-name="T4">PROVENZANO</text:span><text:span text:style-name="T3"> si muoveva molto bene!</text:span></text:p>
        <text:p text:style-name="P4"/>
        <text:p text:style-name="P4"><text:span text:style-name="T4">P.M.1:</text:span><text:span text:style-name="T3"><text:tab/>(inc.) raccontando (inc.) </text:span></text:p>
        <text:p text:style-name="P4"/>
        <text:p text:style-name="P4"><text:span text:style-name="T4">CIANCIMINO:</text:span><text:span text:style-name="T3"><text:tab/>A differenza del </text:span><text:span text:style-name="T4">RIINA</text:span><text:span text:style-name="T3"> che non godeva di questo tipo don trattamento, mi ha sempre detto mio padre, ora lo dico perché proprio parlando mi è venuto in testa, che il </text:span><text:span text:style-name="T4">PROVENZANO</text:span><text:span text:style-name="T3"> <text:s/>godeva di un trattamento di favore da parte di tanti conosciuti come Palermo Bene. </text:span></text:p>
        <text:p text:style-name="P4"/>
        <text:p text:style-name="P4"><text:span text:style-name="T4">P.M.1:</text:span><text:span text:style-name="T3"><text:tab/>(inc.) dichiarazioni?</text:span></text:p>
        <text:p text:style-name="P4"/>
        <text:p text:style-name="P4"><text:span text:style-name="T4">CIANCIMINO:</text:span><text:span text:style-name="T3"><text:tab/>No, non mi ha parlato di dichiarazioni, no… </text:span></text:p>
        <text:p text:style-name="P4"/>
        <text:p text:style-name="P4"><text:span text:style-name="T4">P.M.1:</text:span><text:span text:style-name="T3"><text:tab/>(inc.)</text:span></text:p>
        <text:p text:style-name="P4"/>
        <text:p text:style-name="P4"><text:span text:style-name="T4">CIANCIMINO:</text:span><text:span text:style-name="T3"><text:tab/>…però mi diceva che si muoveva molto bene all’interno della Democrazia e all’interno dell’ambiente, a differenza invece dello </text:span><text:span text:style-name="T7">scassapagliaro</text:span><text:span text:style-name="T3"> come lo <text:s/>chiamava mio padre, che…</text:span></text:p>
        <text:p text:style-name="P4"/>
        <text:p text:style-name="P4"><text:span text:style-name="T4">P.M.1:</text:span><text:span text:style-name="T3"><text:tab/>Quindi tornando…</text:span></text:p>
        <text:p text:style-name="P4"/>
        <text:p text:style-name="P4"><text:span text:style-name="T4">CIANCIMINO:</text:span><text:span text:style-name="T3"><text:tab/>…ed era un gran vantaggio.</text:span></text:p>
        <text:p text:style-name="P4"/>
        <text:p text:style-name="P4"><text:span text:style-name="T4">P.M.1:</text:span><text:span text:style-name="T3"><text:tab/>Sì, tornando a </text:span><text:span text:style-name="T4">MATTARELLA</text:span><text:span text:style-name="T3">…</text:span></text:p>
        <text:p text:style-name="P4"/>
        <text:p text:style-name="P4"><text:span text:style-name="T4">CIANCIMINO:</text:span><text:span text:style-name="T3"><text:tab/>Sì.</text:span></text:p>
        <text:p text:style-name="P4"/>
        <text:p text:style-name="P4"><text:span text:style-name="T4">P.M.1:</text:span><text:span text:style-name="T3"><text:tab/>…l’omicidio </text:span><text:span text:style-name="T4">MATTARELLA</text:span><text:span text:style-name="T3">, la fonte del coinvolgimento anche di altri ambienti del terrorismo fu sempre il solito personaggio?</text:span></text:p>
        <text:p text:style-name="P4"/>
        <text:p text:style-name="P4"><text:span text:style-name="T4">CIANCIMINO:</text:span><text:span text:style-name="T3"><text:tab/>Il solito personaggio, sì.</text:span></text:p>
        <text:p text:style-name="P4"/>
        <text:p text:style-name="P4"><text:span text:style-name="T4">P.M.1:</text:span><text:span text:style-name="T3"><text:tab/>Non quindi fonti interne a Cosa Nostra?</text:span></text:p>
        <text:p text:style-name="P4"/>
        <text:p text:style-name="P4"><text:span text:style-name="T4">CIANCIMINO:</text:span><text:span text:style-name="T3"><text:tab/>No anche, credo che anche il </text:span><text:span text:style-name="T4">PROVENZANO</text:span><text:span text:style-name="T3"> gli…</text:span></text:p>
        <text:p text:style-name="P4"/>
        <text:p text:style-name="P4"><text:span text:style-name="T4">P.M.1:</text:span><text:span text:style-name="T3"><text:tab/>Crede…</text:span></text:p>
        <text:p text:style-name="P4"/>
        <text:p text:style-name="P4"><text:span text:style-name="T4">CIANCIMINO:</text:span><text:span text:style-name="T3"><text:tab/>No, no, no, mio padre mi ha detto che la fonte, ma poi gli era stato confermato che c’era stato uno scambio di favori, allora, la fonte sì, poi mio padre era restio a fare domande dirette su questa situazione, mi diceva sempre che ne faceva il meno possibile, dice: la prima che io avrei voluto fare a </text:span><text:span text:style-name="T4">PROVENZANO</text:span><text:span text:style-name="T3"> era quella di <text:s/></text:span><text:span text:style-name="T4">SCAGLIONE</text:span><text:span text:style-name="T3"> che era mio fraterno amico, andavamo insieme sempre..</text:span></text:p>
        <text:p text:style-name="P4"/>
        <text:p text:style-name="P4"><text:span text:style-name="T4">P.M.1:</text:span><text:span text:style-name="T3"><text:tab/>E questo (inc.) volevo fare pure una domanda su questo punto qui, per ora chiudiamo su questo <text:s/>di </text:span><text:span text:style-name="T4">MATTARELLA</text:span><text:span text:style-name="T3">. <text:s/></text:span></text:p>
        <text:p text:style-name="P4"/>
        <text:p text:style-name="P4"><text:span text:style-name="T4">CIANCIMINO:</text:span><text:span text:style-name="T3"><text:tab/>Per cui mio padre poi ebbe la certezza che le sue tesi di un coinvolgimento dei Servizi, mio padre non si giustificava, certamente non poteva trovare giustificazione nell’assenza di manovalanza, non capiva e chiese spiegazione al </text:span><text:span text:style-name="T4">PROVENZANO</text:span><text:span text:style-name="T3"> come mai <text:s/>in occasione di un eccidio così feroce, così eclatante, non si adoperava la prudenza anche di lasciare tutto in un territorio stagno, cioè quello che… non capisco (inc.) ciò è avvenuto, perché rendere partecipi e conoscen… e a conoscenza un’altra organizzazione che ha dei fini che sono completamente <text:s/>diversi dal vostro!</text:span></text:p>
        <text:p text:style-name="P4"/>
        <text:p text:style-name="P4"><text:span text:style-name="T4">P.M.1:</text:span><text:span text:style-name="T3"><text:tab/>Però non lo seppe mai il perché!</text:span></text:p>
        <text:p text:style-name="P4"/>
        <text:p text:style-name="P4"><text:span text:style-name="T4">CIANCIMINO:</text:span><text:span text:style-name="T3"><text:tab/>Il perché… no, no, gli fu detto che era uno scambio di favori.</text:span></text:p>
        <text:p text:style-name="P4"/>
        <text:p text:style-name="P4"><text:span text:style-name="T4">P.M.:</text:span><text:span text:style-name="T3"><text:tab/>Da chi?</text:span></text:p>
        <text:p text:style-name="P4"/>
        <text:p text:style-name="P4"><text:span text:style-name="T4">CIANCIMINO:</text:span><text:span text:style-name="T3"><text:tab/>Dal </text:span><text:span text:style-name="T4">PROVENZANO</text:span><text:span text:style-name="T3">. <text:s/>Gli fu detto proprio così e mio padre mi disse: non ho voluto approfondire perché non… perché i favori di sta gente a volte dice, sono disastrosi e deleteri, perché mio padre mi ricordo che una volta rimase shoccato quando gli fu detto che l’omicidio </text:span><text:span text:style-name="T4">REINA</text:span><text:span text:style-name="T3"> era stato fatto per fare un favore a lui, mi ricordo mio padre rimase scioccato, perché mio padre dentro di sé aveva tutta un’altra convinzione.</text:span></text:p>
        <text:p text:style-name="P4"/>
        <text:p text:style-name="P4"><text:span text:style-name="T4">P.M.1:</text:span><text:span text:style-name="T3"><text:tab/>E cioè?</text:span></text:p>
        <text:p text:style-name="P4"/>
        <text:p text:style-name="P4"><text:span text:style-name="T4">CIANCIMINO:</text:span><text:span text:style-name="T3"><text:tab/>Mio padre era convinto che siccome dopo <text:s/>il casino che aveva avuto </text:span><text:span text:style-name="T4">Michele</text:span><text:span text:style-name="T3"> </text:span><text:span text:style-name="T4">REINA</text:span><text:span text:style-name="T3"> con un vigile urbano in uno… allo stadio di Palermo che per non fargli vedere la partita si c’era messo davanti con la macchina e lui l’aveva investito, perché doveva andare a vedere la partita, era stato arrestato, non so se lei ricorda questo episodio…</text:span></text:p>
        <text:p text:style-name="P4"/>
        <text:p text:style-name="P4"><text:span text:style-name="T4">P.M.1:</text:span><text:span text:style-name="T3"><text:tab/>Era stato arrestato chi?</text:span></text:p>
        <text:p text:style-name="P4"/>
        <text:p text:style-name="P4"><text:span text:style-name="T4">CIANCIMINO:</text:span><text:span text:style-name="T3"><text:tab/></text:span><text:span text:style-name="T4">Michele</text:span><text:span text:style-name="T3"> </text:span><text:span text:style-name="T4">REINA</text:span><text:span text:style-name="T3">.</text:span></text:p>
        <text:p text:style-name="P4"/>
        <text:p text:style-name="P4"><text:span text:style-name="T4">P.M.1:</text:span><text:span text:style-name="T3"><text:tab/>Per questa cosa?</text:span></text:p>
        <text:p text:style-name="P4"/>
        <text:p text:style-name="P4"><text:span text:style-name="T4">CIANCIMINO:</text:span><text:span text:style-name="T3"><text:tab/>Sì. </text:span></text:p>
        <text:p text:style-name="P4"/>
        <text:p text:style-name="P4"><text:span text:style-name="T4">P.M.1:</text:span><text:span text:style-name="T3"><text:tab/>Non mi ricordo.</text:span></text:p>
        <text:p text:style-name="P4"/>
        <text:p text:style-name="P4"><text:span text:style-name="T4">CIANCIMINO:</text:span><text:span text:style-name="T3"><text:tab/></text:span><text:span text:style-name="T4">Michele</text:span><text:span text:style-name="T3"> </text:span><text:span text:style-name="T4">REINA</text:span><text:span text:style-name="T3"> praticamente gli dissero che lui con la macchina allo stadio non poteva entrare, disse: io sono Segretario della DC, (inc.) gli disse così e tirò dritto con la macchina. Era di quei tempi, ricordiamoci …</text:span></text:p>
        <text:p text:style-name="P4"/>
        <text:p text:style-name="P4"><text:span text:style-name="T4">P.M.1:</text:span><text:span text:style-name="T3"><text:tab/>Vabbè (inc.) </text:span></text:p>
        <text:p text:style-name="P4"/>
        <text:p text:style-name="P4"><text:span text:style-name="T4">CIANCIMINO:</text:span><text:span text:style-name="T3"><text:tab/>Mio padre in quell’occasione difese a spada tratta l’Onorevole… cioè l’Onorevole… </text:span><text:span text:style-name="T4">Michele</text:span><text:span text:style-name="T3"> </text:span><text:span text:style-name="T4">REINA</text:span><text:span text:style-name="T3">. Questo episodio suscitò assieme a altri nella gestione di un appalto di una gara, suscitavano invece le ire del </text:span><text:span text:style-name="T4">RIINA</text:span><text:span text:style-name="T3"> che definivano il </text:span><text:span text:style-name="T4">REINA</text:span><text:span text:style-name="T3"> inaffidabile e incontrollabile. Addirittura il </text:span><text:span text:style-name="T4">RIINA</text:span><text:span text:style-name="T3"> sosteneva che </text:span><text:span text:style-name="T4">Michele</text:span><text:span text:style-name="T3"> </text:span><text:span text:style-name="T4">REINA</text:span><text:span text:style-name="T3"> si stava sempre più avvicinando alla corrente di mio padre.</text:span></text:p>
        <text:p text:style-name="P4"/>
        <text:p text:style-name="P4"><text:span text:style-name="T4">P.M.1:</text:span><text:span text:style-name="T3"><text:tab/>Questo chi lo sosteneva, chi l’avrebbe sostenuto?</text:span></text:p>
        <text:p text:style-name="P4"/>
        <text:p text:style-name="P4"><text:span text:style-name="T4">CIANCIMINO:</text:span><text:span text:style-name="T3"><text:tab/></text:span><text:span text:style-name="T4">REINA</text:span><text:span text:style-name="T3">. <text:s/></text:span></text:p>
        <text:p text:style-name="P4"/>
        <text:p text:style-name="P4"><text:span text:style-name="T4">P.M.1:</text:span><text:span text:style-name="T3"><text:tab/></text:span><text:span text:style-name="T4">RIINA</text:span><text:span text:style-name="T3">!</text:span></text:p>
        <text:p text:style-name="P4"/>
        <text:p text:style-name="P4"><text:span text:style-name="T4">CIANCIMINO:</text:span><text:span text:style-name="T3"><text:tab/></text:span><text:span text:style-name="T4">RIINA</text:span><text:span text:style-name="T3">, scusi, la assono…</text:span></text:p>
        <text:p text:style-name="P4"/>
        <text:p text:style-name="P4"><text:span text:style-name="T4">P.M.1:</text:span><text:span text:style-name="T3"><text:tab/>Questo suo padre come lo sapeva? Come lo sapeva questo… </text:span></text:p>
        <text:p text:style-name="P4"/>
        <text:p text:style-name="P4"><text:span text:style-name="T4">CIANCIMINO:</text:span><text:span text:style-name="T3"><text:tab/>No…</text:span></text:p>
        <text:p text:style-name="P4"/>
        <text:p text:style-name="P4"><text:span text:style-name="T4">P.M.1:</text:span><text:span text:style-name="T3"><text:tab/>(inc.) di </text:span><text:span text:style-name="T4">RIINA</text:span><text:span text:style-name="T3"> nei termini di </text:span><text:span text:style-name="T4">REINA</text:span><text:span text:style-name="T3">?</text:span></text:p>
        <text:p text:style-name="P4"/>
        <text:p text:style-name="P4"><text:span text:style-name="T4">CIANCIMINO:</text:span><text:span text:style-name="T3"><text:tab/>Lo sapeva dal </text:span><text:span text:style-name="T4">PROVENZANO</text:span><text:span text:style-name="T3">.</text:span></text:p>
        <text:p text:style-name="P4"/>
        <text:p text:style-name="P4"><text:span text:style-name="T4">P.M.1:</text:span><text:span text:style-name="T3"><text:tab/>Sempre dal </text:span><text:span text:style-name="T4">PROVENZANO</text:span><text:span text:style-name="T3"> e quindi?</text:span></text:p>
        <text:p text:style-name="P4"/>
        <text:p text:style-name="P4"><text:span text:style-name="T4">CIANCIMINO:</text:span><text:span text:style-name="T3"><text:tab/>E quindi mio padre dentro di sé <text:s/>maturava, ha maturato, però l’idea non è stata mai, che il </text:span><text:span text:style-name="T4">RIINA</text:span><text:span text:style-name="T3"> per impedirgli un controllo su un personaggio di punta perché diceva sempre mio padre che </text:span><text:span text:style-name="T4">Michele</text:span><text:span text:style-name="T3"> </text:span><text:span text:style-name="T4">REINA</text:span><text:span text:style-name="T3"> <text:s/>era il cavallo di punta della corrente di </text:span><text:span text:style-name="T4">LIMA</text:span><text:span text:style-name="T3">, che se non si fosse fatto l’omicidio </text:span><text:span text:style-name="T4">REINA</text:span><text:span text:style-name="T3">, </text:span><text:span text:style-name="T4">Mario</text:span><text:span text:style-name="T3"> </text:span><text:span text:style-name="T4">D’ACQUISTO</text:span><text:span text:style-name="T3"> <text:s/>non avrebbe avuto tutto lo spazio che aveva perché il cavallo per cui aveva sempre puntato </text:span><text:span text:style-name="T4">LIMA</text:span><text:span text:style-name="T3"> per <text:s text:c="2"/>la prossima candidatura a deputato o a Presidente della Regione era </text:span><text:span text:style-name="T4">Michele</text:span><text:span text:style-name="T3"> </text:span><text:span text:style-name="T4">REINA</text:span><text:span text:style-name="T3">, tolto di mezzo </text:span><text:span text:style-name="T4">Michele</text:span><text:span text:style-name="T3"> </text:span><text:span text:style-name="T4">REINA</text:span><text:span text:style-name="T3"> si poteva puntare sull’enfant prodige di </text:span><text:span text:style-name="T4">Mario</text:span><text:span text:style-name="T3"> </text:span><text:span text:style-name="T4">D’ACQUISTO</text:span><text:span text:style-name="T3"> che stava bene al </text:span><text:span text:style-name="T4">RIINA</text:span><text:span text:style-name="T3"> come stava bene al </text:span><text:span text:style-name="T4">PROVENZANO</text:span><text:span text:style-name="T3"> tramite amicizie del </text:span><text:span text:style-name="T4">LIPARI</text:span><text:span text:style-name="T3"> perché abitavano accanto in una zona di Punta Raisi, vicino all’AZ10 </text:span><text:span text:style-name="T4">D’ACQUISTO</text:span><text:span text:style-name="T3"> aveva la casa dove ce l’aveva pure l’avvocato </text:span><text:span text:style-name="T4">DI MAGGIO </text:span><text:span text:style-name="T3">e </text:span><text:span text:style-name="T4">LIPARI</text:span><text:span text:style-name="T3">, dice, per cui hanno fatto salottino e stanno puntando su </text:span><text:span text:style-name="T4">D’ACQUISTO</text:span><text:span text:style-name="T3">. Per cui l’idea che </text:span><text:span text:style-name="T4">Michele</text:span><text:span text:style-name="T3"> </text:span><text:span text:style-name="T4">REINA</text:span><text:span text:style-name="T3"> fosse stato ammazzato perché era contrario alle mie correnti, alle mie cose, mi sembra completamente sballata, dice, secondo me era stata fatta una storia interna perché non lo governavano più, fondamentalmente diceva mio padre che era la verità perché <text:s text:c="2"/>lui andava a consultarsi giornalmente da mio padre perché era rimasto molto…</text:span></text:p>
        <text:p text:style-name="P4"/>
        <text:p text:style-name="P4"><text:span text:style-name="T4">P.M.1:</text:span><text:span text:style-name="T3"><text:tab/></text:span><text:span text:style-name="T4">REINA</text:span><text:span text:style-name="T3">?</text:span></text:p>
        <text:p text:style-name="P4"/>
        <text:p text:style-name="P4"><text:span text:style-name="T4">CIANCIMINO:</text:span><text:span text:style-name="T3"><text:tab/></text:span><text:span text:style-name="T4">REINA</text:span><text:span text:style-name="T3">, sì, lui veniva ogni giorno a casa mia, quasi.</text:span></text:p>
        <text:p text:style-name="P4"/>
        <text:p text:style-name="P4"><text:span text:style-name="T4">P.M.1:</text:span><text:span text:style-name="T3"><text:tab/>Nell’ultimo periodo anche?</text:span></text:p>
        <text:p text:style-name="P4"/>
        <text:p text:style-name="P4"><text:span text:style-name="T4">CIANCIMINO:</text:span><text:span text:style-name="T3"><text:tab/>Sì, sì, perché è rimasto molto male dell’atteggiamento che aveva avuto la corrente di </text:span><text:span text:style-name="T4">ANDREOTTI</text:span><text:span text:style-name="T3"> dove lui eeh, sull’episodio dello stadio; e mio padre 2 – 3 delibere grosse con l’aiuto di </text:span><text:span text:style-name="T4">REINA</text:span><text:span text:style-name="T3"> le aveva fatte passare, con la successiva incazzatura dell’On. </text:span><text:span text:style-name="T4">LIMA</text:span><text:span text:style-name="T3">.</text:span></text:p>
        <text:p text:style-name="P4"/>
        <text:p text:style-name="P4"><text:span text:style-name="T4">P.M.1:</text:span><text:span text:style-name="T3"><text:tab/>Questo era quello che lei aveva preannunciato <text:s/>che aveva da dire sull’omicidio </text:span><text:span text:style-name="T4">REINA</text:span><text:span text:style-name="T3">?</text:span></text:p>
        <text:p text:style-name="P4"/>
        <text:p text:style-name="P4"><text:span text:style-name="T4">CIANCIMINO:</text:span><text:span text:style-name="T3"><text:tab/>Sì.</text:span></text:p>
        <text:p text:style-name="P4"/>
        <text:p text:style-name="P4"><text:span text:style-name="T4">P.M.1:</text:span><text:span text:style-name="T3"><text:tab/>E questo è quello che lei aveva preannunciato che aveva da dire sull’omicidio </text:span><text:span text:style-name="T4">MATTARELLA</text:span><text:span text:style-name="T3">.</text:span></text:p>
        <text:p text:style-name="P4"/>
        <text:p text:style-name="P4"><text:span text:style-name="T4">CIANCIMINO:</text:span><text:span text:style-name="T3"><text:tab/>Sì, bene o male questi erano i fatti, le due tesi. </text:span></text:p>
        <text:p text:style-name="P4"/>
        <text:p text:style-name="P4"><text:span text:style-name="T4">P.M.:</text:span><text:span text:style-name="T3"><text:tab/>Chi è che…</text:span></text:p>
        <text:p text:style-name="P4"/>
        <text:p text:style-name="P4"><text:span text:style-name="T4">CIANCIMINO:</text:span><text:span text:style-name="T3"><text:tab/>Prego.</text:span></text:p>
        <text:p text:style-name="P4"/>
        <text:p text:style-name="P4"><text:span text:style-name="T4">P.M.:</text:span><text:span text:style-name="T3"><text:tab/>…aveva fatto credere <text:s text:c="4"/>che invece l’omicidio <text:s/></text:span><text:span text:style-name="T4">REINA</text:span><text:span text:style-name="T3"> fosse stato un favore fatto a suo padre? Perché…</text:span></text:p>
        <text:p text:style-name="P4"/>
        <text:p text:style-name="P4"><text:span text:style-name="T4">CIANCIMINO:</text:span><text:span text:style-name="T3"><text:tab/></text:span><text:span text:style-name="T4">PROVENZANO</text:span><text:span text:style-name="T3"> disse che era stato fatto a mio padre, dice: ah, di qua, di là…</text:span></text:p>
        <text:p text:style-name="P4"/>
        <text:p text:style-name="P4"><text:span text:style-name="T4">P.M.1:</text:span><text:span text:style-name="T3"><text:tab/></text:span><text:span text:style-name="T4">PROVENZANO</text:span><text:span text:style-name="T3"> disse a chi?</text:span></text:p>
        <text:p text:style-name="P4"/>
        <text:p text:style-name="P4"><text:span text:style-name="T4">CIANCIMINO:</text:span><text:span text:style-name="T3"><text:tab/>A mio padre, diciamo guarda che dall’altro lato dicono che… dall’altro lato sarebbe… dice che…?</text:span></text:p>
        <text:p text:style-name="P4"/>
        <text:p text:style-name="P4"><text:span text:style-name="T4">P.M.1:</text:span><text:span text:style-name="T3"><text:tab/>Sarebbe…?</text:span></text:p>
        <text:p text:style-name="P4"/>
        <text:p text:style-name="P4"><text:span text:style-name="T4">CIANCIMINO:</text:span><text:span text:style-name="T3"><text:tab/></text:span><text:span text:style-name="T4">RIINA</text:span><text:span text:style-name="T3"> e Company, dice che voleva fare un aggancio con l’On. </text:span><text:span text:style-name="T4">NICOLETTI</text:span><text:span text:style-name="T3"> di una corrente nuova, non so che volevano fare, e ti avrebbero messo in disparte, mentre mio padre sapeva tutta la verità perché già avevano accordi con </text:span><text:span text:style-name="T4">Michele</text:span><text:span text:style-name="T3"> </text:span><text:span text:style-name="T4">REINA</text:span><text:span text:style-name="T3"> e stavano lavorando…</text:span></text:p>
        <text:p text:style-name="P4"/>
        <text:p text:style-name="P4"><text:span text:style-name="T4">P.M.1:</text:span><text:span text:style-name="T3"><text:tab/>(inc.) </text:span><text:span text:style-name="T4">PROVENZANO</text:span><text:span text:style-name="T3"> la sapeva la verità?</text:span></text:p>
        <text:p text:style-name="P4"/>
        <text:p text:style-name="P4"><text:span text:style-name="T4">CIANCIMINO:</text:span><text:span text:style-name="T3"><text:tab/>No, ma mio padre aveva informato il </text:span><text:span text:style-name="T4">PROVENZANO</text:span><text:span text:style-name="T3"> <text:s/>dell’attività politica di giorno in giorno, </text:span><text:span text:style-name="T4">PROVENZANO</text:span><text:span text:style-name="T3"> era un referente di mio padre, non era come tanta gente dice, nelle mani di… non scordiamoci che…</text:span></text:p>
        <text:p text:style-name="P4"/>
        <text:p text:style-name="P4"><text:span text:style-name="T4">P.M.1:</text:span><text:span text:style-name="T3"><text:tab/>Sì ma l’omicidio, l’omicidio…</text:span></text:p>
        <text:p text:style-name="P4"/>
        <text:p text:style-name="P4"><text:span text:style-name="T4">CIANCIMINO:</text:span><text:span text:style-name="T3"><text:tab/>…c’era un rapporto con </text:span><text:span text:style-name="T4">PROVENZANO</text:span><text:span text:style-name="T3">, mio padre gli dava del lei <text:s/>e lui gli dava del… cioè il </text:span><text:span text:style-name="T4">PROVENZANO</text:span><text:span text:style-name="T3"> dava a mio padre del lei e mio padre dava a lui del tu. </text:span></text:p>
        <text:p text:style-name="P4"/>
        <text:p text:style-name="P4"><text:span text:style-name="T4">P.M.1:</text:span><text:span text:style-name="T3"><text:tab/>Sì ma non… io penso, dico, l’omicidio di </text:span><text:span text:style-name="T4">REINA</text:span><text:span text:style-name="T3"> non è che </text:span><text:span text:style-name="T4">RIINA</text:span><text:span text:style-name="T3"> lo poteva decidere senza </text:span><text:span text:style-name="T4">PROVENZANO</text:span><text:span text:style-name="T3">, senza un coinvolgimento di </text:span><text:span text:style-name="T4">PROVENZANO</text:span><text:span text:style-name="T3">, </text:span><text:span text:style-name="T4">PROVENZANO</text:span><text:span text:style-name="T3"> lo sapeva perché era stato ucciso </text:span><text:span text:style-name="T4">REINA</text:span><text:span text:style-name="T3"> o no?</text:span></text:p>
        <text:p text:style-name="P4"/>
        <text:p text:style-name="P4"><text:span text:style-name="T4">CIANCIMINO:</text:span><text:span text:style-name="T3"><text:tab/>Sì, credo che lo sapesse.</text:span></text:p>
        <text:p text:style-name="P4"/>
        <text:p text:style-name="P4"><text:span text:style-name="T4">P.M.1:</text:span><text:span text:style-name="T3"><text:tab/>Non è che poteva chiedere a suo padre il motivo per il quale era stato ucciso il </text:span><text:span text:style-name="T4">REINA</text:span><text:span text:style-name="T3">!</text:span></text:p>
        <text:p text:style-name="P4"/>
        <text:p text:style-name="P4"><text:span text:style-name="T4">CIANCIMINO:</text:span><text:span text:style-name="T3"><text:tab/>Sì, quello che… no, mio padre diceva che tutta quella storia che gli aveva raccontato…</text:span></text:p>
        <text:p text:style-name="P4"/>
        <text:p text:style-name="P4"><text:span text:style-name="T4">P.M.1:</text:span><text:span text:style-name="T3"><text:tab/>Cioè </text:span><text:span text:style-name="T4">PROVENZANO</text:span><text:span text:style-name="T3"> diceva che la versione dentro Cosa Nostra, che era stato ucciso per fare un favore a suo padre…</text:span></text:p>
        <text:p text:style-name="P4"/>
        <text:p text:style-name="P4"><text:span text:style-name="T4">CIANCIMINO:</text:span><text:span text:style-name="T3"><text:tab/>Sì, <text:s/>a mio padre, sì, per dare spazio <text:s/>a mio padre perché dice che si doveva venire a formare una corrente tra </text:span><text:span text:style-name="T4">Michele</text:span><text:span text:style-name="T3"> </text:span><text:span text:style-name="T4">REINA</text:span><text:span text:style-name="T3">, </text:span><text:span text:style-name="T4">NICOLETTI</text:span><text:span text:style-name="T3">, di aggancio con la sinistra del non so allora (inc.) che poi (inc.) dalla Sinistra, mio padre <text:s/>questo non lo digerì mai devo dire perché lui devo, proprio mi ricordo quando morì </text:span><text:span text:style-name="T4">Michele</text:span><text:span text:style-name="T3"> </text:span><text:span text:style-name="T4">REINA</text:span><text:span text:style-name="T3">, i pianti che si fece proprio, si sentì male, perché ci credeva molto e poi gli piaceva, era affascinato, mio padre di solito non è affascinato da questi personaggi…</text:span></text:p>
        <text:p text:style-name="P4"/>
        <text:p text:style-name="P4"><text:span text:style-name="T4">P.M.1:</text:span><text:span text:style-name="T3"><text:tab/>Suo padre non ha avuto nessun sentore che sarebbe stato ucciso </text:span><text:span text:style-name="T4">REINA</text:span><text:span text:style-name="T3">, non venne avvertito…</text:span></text:p>
        <text:p text:style-name="P4"/>
        <text:p text:style-name="P4"><text:span text:style-name="T4">CIANCIMINO:</text:span><text:span text:style-name="T3"><text:tab/>No, <text:s text:c="2"/>niente completamente (inc.) </text:span></text:p>
        <text:p text:style-name="P4"/>
        <text:p text:style-name="P4"><text:span text:style-name="T4">P.M.1:</text:span><text:span text:style-name="T3"><text:tab/>Ma </text:span><text:span text:style-name="T4">PROVENZANO</text:span><text:span text:style-name="T3"> <text:s/>lo doveva sapere però che </text:span><text:span text:style-name="T4">REINA</text:span><text:span text:style-name="T3"> sarebbe stato ucciso!</text:span></text:p>
        <text:p text:style-name="P4"/>
        <text:p text:style-name="P4"><text:span text:style-name="T4">CIANCIMINO:</text:span><text:span text:style-name="T3"><text:tab/>Non lo, non lo avvisò, ovviamente lo sapeva ma a mio padre non lo avvisò, questo tipo di sentore non… <text:s/>ma mio padre non è che era molto al corrente se non erano personaggi a lui diretti, per esempio il sentore di </text:span><text:span text:style-name="T4">PARISI</text:span><text:span text:style-name="T3"> già gliel’avevano detto.</text:span></text:p>
        <text:p text:style-name="P4"/>
        <text:p text:style-name="P4"><text:span text:style-name="T4">P.M.1:</text:span><text:span text:style-name="T3"><text:tab/>Quindi suo padre non era mai entrato in contrasto con </text:span><text:span text:style-name="T4">Michele</text:span><text:span text:style-name="T3"> </text:span><text:span text:style-name="T4">REINA</text:span><text:span text:style-name="T3">?</text:span></text:p>
        <text:p text:style-name="P4"/>
        <text:p text:style-name="P4"><text:span text:style-name="T4">CIANCIMINO:</text:span><text:span text:style-name="T3"><text:tab/>No, era entrato in contrasto prima ma dice, mi ha raccontato mio padre che da questi contrasti ne nacque un’amicizia perché alla fine era una persona che andava presa così, dice, non potevi… dice: con </text:span><text:span text:style-name="T4">Michele</text:span><text:span text:style-name="T3"> </text:span><text:span text:style-name="T4">REINA</text:span><text:span text:style-name="T3"> non puoi prendere, non ti puoi incazzare <text:s/>se piglia l’appuntamento alle 9 e ti arriva a mezzogiorno… mio padre aveva imparato a convivere con </text:span><text:span text:style-name="T4">Michele</text:span><text:span text:style-name="T3"> </text:span><text:span text:style-name="T4">REINA</text:span><text:span text:style-name="T3">.</text:span></text:p>
        <text:p text:style-name="P4"/>
        <text:p text:style-name="P4"/>
        <text:p text:style-name="P5"><text:span text:style-name="T4">OMISSIS</text:span></text:p>
        <text:p text:style-name="P5"/>
        <text:p text:style-name="P5"/>
        <text:p text:style-name="P4"><text:span text:style-name="T4">P.M.:</text:span><text:span text:style-name="T3"><text:tab/>Al Punto 5 lei ha diciamo preso un appunto sulla rete di protezione che per anni favorì la latitanza di </text:span><text:span text:style-name="T4">Bernardo</text:span><text:span text:style-name="T3"> <text:s/></text:span><text:span text:style-name="T4">PROVENZANO</text:span><text:span text:style-name="T3">, al di là di quello che lei ha detto sui luoghi, già descritto, già indicato, dove suo padre incontrava </text:span><text:span text:style-name="T4">PROVENZANO</text:span><text:span text:style-name="T3"> e anche con riferimento per esempio alla situazione del </text:span><text:span text:style-name="T4">LIPARI</text:span><text:span text:style-name="T3"> e dell’affitto dello studio dell’avvocato </text:span><text:span text:style-name="T4">Cinzia</text:span><text:span text:style-name="T3"> </text:span><text:span text:style-name="T4">LIPARI</text:span><text:span text:style-name="T3"> <text:s/>presso la vostra… diciamo il condominio di Via Sciuti dove voi abitavate, ci sono altre situazioni, altre soprattutto persone, anche con riferimento a quello che poc’anzi ha detto sulla protezione della così detta Palermo Bene di cui può riferire?</text:span></text:p>
        <text:p text:style-name="P4"/>
        <text:p text:style-name="P4"><text:span text:style-name="T4">CIANCIMINO:</text:span><text:span text:style-name="T3"><text:tab/>No <text:s/>protezione, di compiacenza, perché mio padre non parlava di protezione, parlava che fondamentalmente non c’era un gran senso di.. anzi c’era quasi una compiacenza <text:s/>di tanti ambienti benestanti che <text:s/>risiedevano di fuori dalla politica,k che ne vantavano amicizie, ne… però mio padre non è che mi disse… io di appuntamenti mi ricordo questo al deposito quello del ferro di… che ci fu l’episodio della macchina e mi ricordo che c’era </text:span><text:span text:style-name="T4">CANNELLA</text:span><text:span text:style-name="T3">… a proposito di </text:span><text:span text:style-name="T4">CANNELLA</text:span><text:span text:style-name="T3"> mi ricordo dissi a mio padre… perché io scambiavo sempre </text:span><text:span text:style-name="T4">CANNELLA</text:span><text:span text:style-name="T3"> mi sembrava sempre a me qualcuno dei </text:span><text:span text:style-name="T4">SALVO</text:span><text:span text:style-name="T3">, lo scambiavo sempre con un certo </text:span><text:span text:style-name="T4">ABBATE</text:span><text:span text:style-name="T3"> di Bagheria che aveva con… mio padre mi ricordo (inc.) che c’erano pure i </text:span><text:span text:style-name="T4">SALVO</text:span><text:span text:style-name="T3"> a quell’incontro a Bagheria, una volta mi disse: non è lui, questo è </text:span><text:span text:style-name="T4">CANNELLA</text:span><text:span text:style-name="T3"> ma c’era pure </text:span><text:span text:style-name="T4">Nino</text:span><text:span text:style-name="T3"> </text:span><text:span text:style-name="T4">SALVO</text:span><text:span text:style-name="T3">. <text:s/>Mi ricordo pure di un altro incontro avvenuto sempre in quella villetta di fronte Zagarella, in quella villetta di fronte Zagarella, dove è arrivato questo personaggio coi baffoni, con questo MERCEDES nero e mio padre poi mi raccontò essere il </text:span><text:span text:style-name="T4">SANTAPAOLA</text:span><text:span text:style-name="T3">, di Catania, aveva un MERCEDES nero e aveva proprio un paio di baffoni, io ero attirato dal MERCEDES (inc.) allora dottore, era bellissimo, un MERCEDES (inc.) 5000, io infatti (inc.) perché mi è rimasto impresso proprio il mezzo e là si decidevano nel palazzo… <text:s/>mio padre mi raccontò (inc.) la discussione del palazzo dei congressi, quello della Cassa di Risparmio, che c’erano stati attriti come sempre. </text:span></text:p>
        <text:p text:style-name="P4"/>
        <text:p text:style-name="P4"><text:span text:style-name="T4">P.M.:</text:span><text:span text:style-name="T3"><text:tab/>Ci sono altre situazioni, altri soggetti di cui le parlò suo padre, proprio a proposito di questa rete, a noi ci interessa più quella di protezione ma lei ha parlato di protezione e compiacenza…</text:span></text:p>
        <text:p text:style-name="P4"/>
        <text:p text:style-name="P4"><text:span text:style-name="T4">CIANCIMINO:</text:span><text:span text:style-name="T3"><text:tab/>Una, una, un’altra situazione potrebbe essere quella <text:s/>che mio padre aveva un buon rapporto con questo che si è ammazzato in carcere, che si chiamava </text:span><text:span text:style-name="T4">GAMBINO</text:span><text:span text:style-name="T3">, uno che papà mi disse che era una persona seria, infatti quando mi disse: lo vedi questo qua… mi ricordo vagamente, (inc.) che era zoppo questo, aveva un particolare, che non camminava bene e questo con mio padre aveva, diciamo era molto amico <text:s/>(inc.) sempre del </text:span><text:span text:style-name="T4">PROVENZANO</text:span><text:span text:style-name="T3"> come infatti… e questo signore aveva la sua fidanzata che lavorava in uno studio medico, la sua compagna, dalle parti di via… all’inizio di Via Sciuti come si chiama, Via Terrasanta, dove c’è la Concessionaria RIOLO e credo che mio padre insomma lì qualche incontro lo dovrebbe avere avuto, bastate che andate a vedere la compagna di questo </text:span><text:span text:style-name="T4">GAMBINO</text:span><text:span text:style-name="T3"> chi era, per vedere…</text:span></text:p>
        <text:p text:style-name="P4"/>
        <text:p text:style-name="P4"><text:span text:style-name="T4">P.M.:</text:span><text:span text:style-name="T3"><text:tab/>Cioè l’avrebbe avuto presso lo studio medico?</text:span></text:p>
        <text:p text:style-name="P4"/>
        <text:p text:style-name="P4"><text:span text:style-name="T4">CIANCIMINO:</text:span><text:span text:style-name="T3"><text:tab/>Sì. </text:span></text:p>
        <text:p text:style-name="P4"/>
        <text:p text:style-name="P4"><text:span text:style-name="T4">P.M.:</text:span><text:span text:style-name="T3"><text:tab/>Dove lavorala la compagna di…</text:span></text:p>
        <text:p text:style-name="P4"/>
        <text:p text:style-name="P4"><text:span text:style-name="T4">CIANCIMINO:</text:span><text:span text:style-name="T3"><text:tab/>Sì, non so se <text:s/>col medico compiacente, non lo so e non… non sono in grado di dirlo dottore. Lei sa a cosa mi riferisco? Perché la vedo convinto.</text:span></text:p>
        <text:p text:style-name="P4"/>
        <text:p text:style-name="P4"><text:span text:style-name="T4">P.M.1:</text:span><text:span text:style-name="T3"><text:tab/>No, ascolto. <text:s/></text:span></text:p>
        <text:p text:style-name="P4"/>
        <text:p text:style-name="P4"><text:span text:style-name="T4">CIANCIMINO:</text:span><text:span text:style-name="T3"><text:tab/>Poi se mi vengono… mi vanno…</text:span></text:p>
        <text:p text:style-name="P4"/>
        <text:p text:style-name="P4"><text:span text:style-name="T4">P.M.1:</text:span><text:span text:style-name="T3"> <text:tab/>Ci aggiorniamo.</text:span></text:p>
        <text:p text:style-name="P4"/>
        <text:p text:style-name="P4"><text:span text:style-name="T4">P.M.:</text:span><text:span text:style-name="T3"><text:tab/>Il Punto 6 faceva riferimento, fa riferimento alla collusione mafia – appalti, nel periodo che va dalla scarcerazione di suo padre dell’85 e al successivo arresto nel ’92, lei aveva preannunciato la possibilità di…</text:span></text:p>
        <text:p text:style-name="P4"/>
        <text:p text:style-name="P4"><text:span text:style-name="T4">CIANCIMINO:</text:span><text:span text:style-name="T3"><text:tab/>Comunque perché non voglio (inc.) che poi sembro… che mi guarda male il dottore, la casa della villa di fronte Zagarella era dell’Architetto </text:span><text:span text:style-name="T4">SCARDINA</text:span><text:span text:style-name="T3">. </text:span></text:p>
        <text:p text:style-name="P4"/>
        <text:p text:style-name="P4"><text:span text:style-name="T4">P.M.1:</text:span><text:span text:style-name="T3"><text:tab/>E aveva (inc.) </text:span></text:p>
        <text:p text:style-name="P4"/>
        <text:p text:style-name="P4"><text:span text:style-name="T4">CIANCIMINO:</text:span><text:span text:style-name="T3"><text:tab/>Siccome lo vedo come mi guarda perché lo sa.. </text:span></text:p>
        <text:p text:style-name="P4"/>
        <text:p text:style-name="P4"><text:span text:style-name="T4">P.M.1:</text:span><text:span text:style-name="T3"><text:tab/>Per carità…</text:span></text:p>
        <text:p text:style-name="P4"/>
        <text:p text:style-name="P4"><text:span text:style-name="T4">P.M.:</text:span><text:span text:style-name="T3"><text:tab/>Bene..</text:span></text:p>
        <text:p text:style-name="P4"/>
        <text:p text:style-name="P4"><text:span text:style-name="T4">CIANCIMINO:</text:span><text:span text:style-name="T3"><text:tab/>Dottor </text:span><text:span text:style-name="T4">DI MATTEO </text:span><text:span text:style-name="T3">mi scusi ma io pure…</text:span></text:p>
        <text:p text:style-name="P4"/>
        <text:p text:style-name="P4"><text:span text:style-name="T4">P.M.:</text:span><text:span text:style-name="T3"><text:tab/>No, le deve dire le cose, si deve dire…</text:span></text:p>
        <text:p text:style-name="P4"/>
        <text:p text:style-name="P4"><text:span text:style-name="T4">CIANCIMINO:</text:span><text:span text:style-name="T3"><text:tab/>Sì, devo <text:s text:c="2"/>dirle, però si rende conto pure io le paure che ho ogni volta, cioè io è <text:s/>2 – 3 giorni… più dico cose, 3 giorni che non esco di casa!</text:span></text:p>
        <text:p text:style-name="P4"/>
        <text:p text:style-name="P4"><text:span text:style-name="T4">P.M.1:</text:span><text:span text:style-name="T3"><text:tab/>Ma prima le dice, meglio è per lei. </text:span></text:p>
        <text:p text:style-name="P4"/>
        <text:p text:style-name="P4"><text:span text:style-name="T4">CIANCIMINO:</text:span><text:span text:style-name="T3"><text:tab/>Sì, lo so, però c’ho la mia famiglia…</text:span></text:p>
        <text:p text:style-name="P4"/>
        <text:p text:style-name="P4"><text:span text:style-name="T4">P.M.1:</text:span><text:span text:style-name="T3"><text:tab/>Per carità…</text:span></text:p>
        <text:p text:style-name="P4"/>
        <text:p text:style-name="P4"><text:span text:style-name="T4">CIANCIMINO:</text:span><text:span text:style-name="T3"><text:tab/>Immagini dottore, non è facile, con 4 fratelli che dicono e hanno sempre la famosa frase: (inc.) <text:s/>e non ci è capitato niente. Purtroppo io vado a <text:s/>cozzare con queste realtà dottore </text:span><text:span text:style-name="T4">INGROIA</text:span><text:span text:style-name="T3">…</text:span></text:p>
        <text:p text:style-name="P4"/>
        <text:p text:style-name="P4"><text:span text:style-name="T4">P.M.1:</text:span><text:span text:style-name="T3"><text:tab/>No…</text:span></text:p>
        <text:p text:style-name="P4"/>
        <text:p text:style-name="P4"><text:span text:style-name="T4">CIANCIMINO:</text:span><text:span text:style-name="T3"><text:tab/>Dice: tu hai fatto la trattativa e tu stai passando di tutto, noi che abbiamo (inc.) come abbiamo fatto uguale, dice, ancora sei testardo. Questa è la realtà che vivo a <text:s/>casa <text:s/>ma siccome penso che come non ho fatto nel ’92 (inc.) nel ’92 quando è venuto il dottor </text:span><text:span text:style-name="T4">DE DONNO</text:span><text:span text:style-name="T3">… dottore, il Capitano </text:span><text:span text:style-name="T4">DE DONNO</text:span><text:span text:style-name="T3"> o il Colonnello </text:span><text:span text:style-name="T4">MORI</text:span><text:span text:style-name="T3"> mi avevano detto ti diamo un premio, ti diamo qualcosa, conoscevo </text:span><text:span text:style-name="T4">Giovanni</text:span><text:span text:style-name="T3"> </text:span><text:span text:style-name="T4">FALCONE</text:span><text:span text:style-name="T3"> e so come si era comportato con me e lo stimavo, penso che sarebbe stato meglio se poteva vivere altri 50 anni perché aveva una bella visione del fenomeno mafioso, molto più attuale di tanti altri, però a dire le ho passate le situazioni, questo è il mio contrasto in famiglia, cioè non ho mai fatto scambi, nè… non è che quando sono venuto da voi <text:s/>mi avete <text:s/></text:span></text:p>
        <text:p text:style-name="P4"/>
        <text:p text:style-name="P5"><text:span text:style-name="T4">OMISSIS</text:span></text:p>
        <text:p text:style-name="P5"/>
        <text:p text:style-name="P4"/>
        <text:p text:style-name="P4"><text:span text:style-name="T4">P.M.1:</text:span><text:span text:style-name="T3"><text:tab/>E allora, diamo atto che il signor </text:span><text:span text:style-name="T4">CIANCIMINO</text:span><text:span text:style-name="T3">…</text:span></text:p>
        <text:p text:style-name="P4"/>
        <text:p text:style-name="P4"><text:span text:style-name="T4">CIANCIMINO:</text:span><text:span text:style-name="T3"><text:tab/>Cioè io non ho riserve, le riserve mentali mie sono soltanto da…</text:span></text:p>
        <text:p text:style-name="P4"/>
        <text:p text:style-name="P4"><text:span text:style-name="T4">P.M.1:</text:span><text:span text:style-name="T3"><text:tab/>(inc.)</text:span></text:p>
        <text:p text:style-name="P4"/>
        <text:p text:style-name="P4"><text:span text:style-name="T4">CIANCIMINO:</text:span><text:span text:style-name="T3"><text:tab/>…un discorso…</text:span></text:p>
        <text:p text:style-name="P4"/>
        <text:p text:style-name="P4"><text:span text:style-name="T4">P.M.1:</text:span><text:span text:style-name="T3"><text:tab/>Non sovrapponiamo. E allora, che viene acquisito un foglio di carta manoscritto su due facciate, inizia con la dicitura: </text:span><text:span text:style-name="T6">Aziende sotto pressione 1980-1991</text:span><text:span text:style-name="T3"> e vari nomi <text:s/>di imprese, di imprenditori, di uomini politici…</text:span></text:p>
        <text:p text:style-name="P4"/>
        <text:p text:style-name="P4"><text:span text:style-name="T4">P.M.:</text:span><text:span text:style-name="T3"><text:tab/>Intanto è manoscritto da lei?</text:span></text:p>
        <text:p text:style-name="P4"/>
        <text:p text:style-name="P4"><text:span text:style-name="T4">CIANCIMINO:</text:span><text:span text:style-name="T3"><text:tab/>Sì, sì.</text:span></text:p>
        <text:p text:style-name="P4"/>
        <text:p text:style-name="P4"><text:span text:style-name="T4">P.M.:</text:span><text:span text:style-name="T3"><text:tab/>Quando è stato scritto?</text:span></text:p>
        <text:p text:style-name="P4"/>
        <text:p text:style-name="P4"><text:span text:style-name="T4">CIANCIMINO:</text:span><text:span text:style-name="T3"><text:tab/>Questo l’ho fatto in aereo due settimane fa, leggendo gli altri appunti che avevo puntualizzato…</text:span></text:p>
        <text:p text:style-name="P4"/>
        <text:p text:style-name="P4"><text:span text:style-name="T4">P.M.:</text:span><text:span text:style-name="T3"><text:tab/>E allora, <text:s/>intanto lo acquisiamo ma ne diamo anche lettura. Il manoscritto appunto si apre con: </text:span></text:p>
        <text:p text:style-name="P4"><text:span text:style-name="T4"> <text:tab/></text:span><text:span text:style-name="T6">Aziende sotto pressione 1980 – 1991: </text:span></text:p>
        <text:p text:style-name="P4"><text:span text:style-name="T6"> <text:tab/></text:span><text:span text:style-name="T7">IMPREGILO</text:span><text:span text:style-name="T6">, già </text:span><text:span text:style-name="T7">IMPRESIT</text:span><text:span text:style-name="T6">;</text:span></text:p>
        <text:p text:style-name="P4"><text:span text:style-name="T6"> <text:tab/></text:span><text:span text:style-name="T7">Acquedotto IATO</text:span><text:span text:style-name="T6">;</text:span></text:p>
        <text:p text:style-name="P4"><text:span text:style-name="T6"> <text:tab/></text:span><text:span text:style-name="T7">Sopraelevata</text:span><text:span text:style-name="T6">, mio padre garante;</text:span></text:p>
        <text:p text:style-name="P4"><text:span text:style-name="T6"> <text:s/><text:tab/></text:span><text:span text:style-name="T7">CALCESTRUZZI BUSCEMI</text:span><text:span text:style-name="T6">: </text:span><text:span text:style-name="T7">PANZAVOLTA</text:span><text:span text:style-name="T6">, </text:span><text:span text:style-name="T7">FERRUZZI</text:span><text:span text:style-name="T6">, </text:span><text:span text:style-name="T7">GARDINI</text:span><text:span text:style-name="T6">?</text:span></text:p>
        <text:p text:style-name="P4"><text:span text:style-name="T6"> <text:tab/></text:span><text:span text:style-name="T7">CAMBOGI </text:span><text:span text:style-name="T3">Pisa</text:span><text:span text:style-name="T6">.</text:span></text:p>
        <text:p text:style-name="P4"><text:span text:style-name="T6"> <text:tab/>Nasce contratto tra </text:span><text:span text:style-name="T7">BUSCEMI</text:span><text:span text:style-name="T6"> e mio padre per la realizzazione…</text:span></text:p>
        <text:p text:style-name="P4"/>
        <text:p text:style-name="P4"><text:span text:style-name="T4">CIANCIMINO:</text:span><text:span text:style-name="T3"><text:tab/> (inc.) Pisache…</text:span></text:p>
        <text:p text:style-name="P4"/>
        <text:p text:style-name="P4"><text:span text:style-name="T4">P.M.:</text:span><text:span text:style-name="T3"><text:tab/>Aspetti, no, per ora sto leggendo</text:span><text:span text:style-name="T6">… <text:s/></text:span></text:p>
        <text:p text:style-name="P4"><text:span text:style-name="T4"> <text:tab/></text:span><text:span text:style-name="T6">Nasce contratto tra </text:span><text:span text:style-name="T7">BUSCEMI</text:span><text:span text:style-name="T6"> e mio padre per la gestione della </text:span><text:span text:style-name="T7">Sopralevata</text:span><text:span text:style-name="T6">; </text:span></text:p>
        <text:p text:style-name="P4"><text:span text:style-name="T6"> <text:tab/></text:span><text:span text:style-name="T7">Benny</text:span><text:span text:style-name="T6"> </text:span><text:span text:style-name="T7">D’AGOSTINO </text:span><text:span text:style-name="T6">lavori marittimi litoranea verso Bagheria;</text:span></text:p>
        <text:p text:style-name="P4"><text:span text:style-name="T6"> <text:tab/>Contratto con la </text:span><text:span text:style-name="T7">GHEZZANI</text:span><text:span text:style-name="T6">…</text:span></text:p>
        <text:p text:style-name="P4"/>
        <text:p text:style-name="P4"><text:span text:style-name="T4">CIANCIMINO:</text:span><text:span text:style-name="T3"><text:tab/></text:span><text:span text:style-name="T4">GHEZZANI</text:span><text:span text:style-name="T3">.</text:span></text:p>
        <text:p text:style-name="P4"/>
        <text:p text:style-name="P4"><text:span text:style-name="T4">P.M.:</text:span><text:span text:style-name="T3"><text:tab/></text:span><text:span text:style-name="T6">…di </text:span><text:span text:style-name="T3">CASSINA</text:span><text:span text:style-name="T6">; mio padre per ripicca contratto su rinnovo manutenzione. </text:span><text:span text:style-name="T7">VASELLI</text:span><text:span text:style-name="T6"> <text:s/></text:span><text:span text:style-name="T7">COZZANI</text:span><text:span text:style-name="T6"> e <text:s/></text:span><text:span text:style-name="T7">SILVESTRI</text:span><text:span text:style-name="T6"> accordo </text:span><text:span text:style-name="T7">Leoluca ORLANDO</text:span><text:span text:style-name="T6">; la fideiussione fatta da </text:span><text:span text:style-name="T7">COZZANI</text:span><text:span text:style-name="T6"> e </text:span><text:span text:style-name="T7">SILVESTRI</text:span><text:span text:style-name="T6"> era contro garanti…</text:span></text:p>
        <text:p text:style-name="P4"/>
        <text:p text:style-name="P4"><text:span text:style-name="T4">CIANCIMINO:</text:span><text:span text:style-name="T3"><text:tab/>Controgarantita.</text:span></text:p>
        <text:p text:style-name="P4"/>
        <text:p text:style-name="P4"><text:span text:style-name="T4">P.M.:</text:span><text:span text:style-name="T3"><text:tab/>…controgarant…</text:span></text:p>
        <text:p text:style-name="P4"/>
        <text:p text:style-name="P4"><text:span text:style-name="T4">CIANCIMINO:</text:span><text:span text:style-name="T3"><text:tab/>Va bene, c’era la turbolenza.</text:span></text:p>
        <text:p text:style-name="P4"/>
        <text:p text:style-name="P4"><text:span text:style-name="T4">P.M.:</text:span><text:span text:style-name="T3"><text:tab/></text:span><text:span text:style-name="T6">…da </text:span><text:span text:style-name="T7">VASELLI</text:span><text:span text:style-name="T6"> (</text:span><text:span text:style-name="T7">ORLANDO</text:span><text:span text:style-name="T6"> sapeva?) </text:span></text:p>
        <text:p text:style-name="P4"><text:span text:style-name="T4"> <text:tab/></text:span><text:span text:style-name="T6">Settore Ambientale: mio padre fuori, gestita direttamente da </text:span><text:span text:style-name="T7">LIMA</text:span><text:span text:style-name="T6">, con </text:span><text:span text:style-name="T7">THERMOMECCANICA</text:span><text:span text:style-name="T6"> </text:span><text:span text:style-name="T7">DI BENEDETTO</text:span><text:span text:style-name="T3">…</text:span></text:p>
        <text:p text:style-name="P4"/>
        <text:p text:style-name="P4"><text:span text:style-name="T4">CIANCIMINO:</text:span><text:span text:style-name="T3"><text:tab/>(inc.)</text:span></text:p>
        <text:p text:style-name="P4"/>
        <text:p text:style-name="P4"><text:span text:style-name="T4">P.M.1:</text:span><text:span text:style-name="T3"><text:tab/></text:span><text:span text:style-name="T7">DI BENEDETTO</text:span><text:span text:style-name="T6"> delegato da </text:span><text:span text:style-name="T7">LIMA</text:span><text:span text:style-name="T3">.</text:span></text:p>
        <text:p text:style-name="P4"/>
        <text:p text:style-name="P4"><text:span text:style-name="T4">P.M.:</text:span><text:span text:style-name="T3"><text:tab/>Sì, c’è una freccetta che collega i nomi di </text:span><text:span text:style-name="T4">LIMA</text:span><text:span text:style-name="T3"> a quello di </text:span><text:span text:style-name="T4">DI BENEDETTO</text:span><text:span text:style-name="T3">. </text:span><text:span text:style-name="T7">DITE</text:span><text:span text:style-name="T6"> </text:span><text:span text:style-name="T7">SIINO</text:span><text:span text:style-name="T6"> (</text:span><text:span text:style-name="T7">BRUSCA</text:span><text:span text:style-name="T6">)… </text:span><text:span text:style-name="T3">appunto non… avevo omesso </text:span><text:span text:style-name="T7">DI BENEDETTO</text:span><text:span text:style-name="T6"> delegato da </text:span><text:span text:style-name="T7">LIMA</text:span><text:span text:style-name="T3"> in effetti si legge, </text:span><text:span text:style-name="T6">controllo territorio</text:span><text:span text:style-name="T3">. Poi ancora: </text:span><text:span text:style-name="T6">Contratto con </text:span><text:span text:style-name="T7">LIMA</text:span><text:span text:style-name="T6"> a cui mio padre addebitava la sua rovina (</text:span><text:span text:style-name="T7">ANDREOTTI</text:span><text:span text:style-name="T6">), che non solo lo tagliò fuori da… ma prese poi in giro amico storico. Versamenti successivi dei soldi dati a mio padre furono versati a </text:span><text:span text:style-name="T7">LIMA</text:span><text:span text:style-name="T6">. </text:span><text:span text:style-name="T3">Cosa c’è scritto qua? </text:span></text:p>
        <text:p text:style-name="P4"/>
        <text:p text:style-name="P4"><text:span text:style-name="T4">CIANCIMINO:</text:span><text:span text:style-name="T3"><text:tab/>Lavori.</text:span></text:p>
        <text:p text:style-name="P4"/>
        <text:p text:style-name="P4"><text:span text:style-name="T4">P.M.:</text:span><text:span text:style-name="T3"><text:tab/></text:span><text:span text:style-name="T6">Lavori fatti</text:span><text:span text:style-name="T3">. Poi ancora infine c’è scritto: </text:span><text:span text:style-name="T6">Presa in giro su lavori nuovi, vedi esempio </text:span><text:span text:style-name="T7">LA LOGGIA</text:span><text:span text:style-name="T6"> 50 milioni… vedi esempio <text:s/>50 milioni (</text:span><text:span text:style-name="T7">LA LOGGIA – SCIANGULA</text:span><text:span text:style-name="T6">).</text:span><text:span text:style-name="T3"> </text:span></text:p>
        <text:p text:style-name="P4"><text:span text:style-name="T3"> <text:tab/>Questo è…</text:span></text:p>
        <text:p text:style-name="P4"/>
        <text:p text:style-name="P4"><text:span text:style-name="T4">P.M.1:</text:span><text:span text:style-name="T3"><text:tab/>(inc.) una sorta di promemoria…</text:span></text:p>
        <text:p text:style-name="P4"/>
        <text:p text:style-name="P4"><text:span text:style-name="T4">CIANCIMINO:</text:span><text:span text:style-name="T3"><text:tab/>Promemoria, sì…</text:span></text:p>
        <text:p text:style-name="P4"/>
        <text:p text:style-name="P4"><text:span text:style-name="T4">P.M.1:</text:span><text:span text:style-name="T3"><text:tab/>…che lei si era redatto…</text:span></text:p>
        <text:p text:style-name="P4"/>
        <text:p text:style-name="P4"><text:span text:style-name="T4">CIANCIMINO:</text:span><text:span text:style-name="T3"><text:tab/>Per poter parlare con… e invece faccio tutto scritto.</text:span></text:p>
        <text:p text:style-name="P4"/>
        <text:p text:style-name="P4"/>
        <text:p text:style-name="P5"><text:span text:style-name="T4">OMISSIS</text:span></text:p>
        <text:p text:style-name="P5"/>
        <text:p text:style-name="P5"/>
        <text:p text:style-name="P4"><text:span text:style-name="T4">P.M.1:</text:span><text:span text:style-name="T3"><text:tab/>…io non voglio… <text:s/>io non voglio… penso, penso, ragionevolmente di sì. Io… nessuno di noi intende forzarla in alcun senso però se lei ha delle cose da dire, più i tempi si accorciano tra l’annuncio delle cose da dire e le cose che dice, e meglio è per tutti, questo è quello…</text:span></text:p>
        <text:p text:style-name="P4"/>
        <text:p text:style-name="P4"><text:span text:style-name="T4">CIANCIMINO:</text:span><text:span text:style-name="T3"><text:tab/>Questo, questo…</text:span></text:p>
        <text:p text:style-name="P4"/>
        <text:p text:style-name="P4"><text:span text:style-name="T4">P.M.1:</text:span><text:span text:style-name="T3"><text:tab/>…questo è il senso della…. </text:span></text:p>
        <text:p text:style-name="P4"/>
        <text:p text:style-name="P4"><text:span text:style-name="T4">CIANCIMINO:</text:span><text:span text:style-name="T3"><text:tab/>…è una mia tutela, questo l’ho percepito. </text:span></text:p>
        <text:p text:style-name="P4"/>
        <text:p text:style-name="P4"><text:span text:style-name="T4">P.M.1:</text:span><text:span text:style-name="T3"><text:tab/>va bene, possiamo proseguire. Punto numero 8, vabbè <text:s/>(inc.) </text:span></text:p>
        <text:p text:style-name="P4"/>
        <text:p text:style-name="P4"><text:span text:style-name="T4">P.M.:</text:span><text:span text:style-name="T3"><text:tab/>Al punto numero 8…</text:span></text:p>
        <text:p text:style-name="P4"/>
        <text:p text:style-name="P4"><text:span text:style-name="T4">P.M.1:</text:span><text:span text:style-name="T3"><text:tab/>…questo abbiamo già detto che non dirà nulla, il significato del pizzino (inc.) più recenti…</text:span></text:p>
        <text:p text:style-name="P4"/>
        <text:p text:style-name="P4"><text:span text:style-name="T4">CIANCIMINO:</text:span><text:span text:style-name="T3"><text:tab/>No, no, riguarda il mio procedimento penale, posso dire soltanto l’ultimo incontro, uno <text:s/>degli ultimi incontri <text:s/>con </text:span><text:span text:style-name="T4">PROVENZANO</text:span><text:span text:style-name="T3"> avvenne proprio per chiarire questa situazione di ammanco di somme di cui si lamentava il </text:span><text:span text:style-name="T4">MESSINA</text:span><text:span text:style-name="T3"> </text:span><text:span text:style-name="T4">DENARO</text:span><text:span text:style-name="T3"> di cui mio padre non è che lo stimava molto a </text:span><text:span text:style-name="T4">MESSINA</text:span><text:span text:style-name="T3">, cioè diceva che era una persona <text:s/>molto intelligente da come gliel’hanno raccontato ma non c’è stata mai…</text:span></text:p>
        <text:p text:style-name="P4"/>
        <text:p text:style-name="P4"><text:span text:style-name="T4">P.M.1:</text:span><text:span text:style-name="T3"><text:tab/>Non lo conosceva?</text:span></text:p>
        <text:p text:style-name="P4"/>
        <text:p text:style-name="P4"><text:span text:style-name="T4">CIANCIMINO:</text:span><text:span text:style-name="T3"><text:tab/>…una conoscenza diretta, no, però il </text:span><text:span text:style-name="T4">PROVENZANO</text:span><text:span text:style-name="T3"> <text:s text:c="2"/>glielo esaltava molto come personaggio e la lamentela, senza entrare nel mio processo, nasceva dal fatto che, perché tanta gente si è chiesta come mai sta roba dopo 10 anni, c’hanno una semplice giustificazione, che la persona <text:s/>che vantava questo ulteriore credito di 150.000.000 era stato scarcerato in quel periodo per cui non è che la mafia era stata o il </text:span><text:span text:style-name="T4">MESSINA</text:span><text:span text:style-name="T3"> </text:span><text:span text:style-name="T4">DENARO</text:span><text:span text:style-name="T3"> era stato <text:s/>silenzioso per una forma di rispetto nei confronti <text:s/>di mio padre o per un tacito accordo, era stata silenziosa in quanto la persona <text:s/>che, secondo quello che è la ricostruzione poi è molto veritiera di quello che è il fatto scritto nel famoso pizzino, si è andato a lamentare negli anni in cui mio papà è morto, di… pretendeva queste somme, mio papà non glieli voleva dare, da lì è nato poi una discussione che è stata chiarita a Roma, credo che il </text:span><text:span text:style-name="T4">PROVENZANO</text:span><text:span text:style-name="T3"> <text:s/>scrive, la vedo io col mio… risponde a questo pizzino.</text:span></text:p>
        <text:p text:style-name="P4"/>
        <text:p text:style-name="P4"><text:span text:style-name="T4">P.M.:</text:span><text:span text:style-name="T3"><text:tab/>L’ultimo punto del suo appunto da cui siamo partiti era riferito agli omicidi </text:span><text:span text:style-name="T4">REINA</text:span><text:span text:style-name="T3"> e </text:span><text:span text:style-name="T4">MATTARELLA</text:span><text:span text:style-name="T3">… sono le cose che ci ha riferito stamattina?</text:span></text:p>
        <text:p text:style-name="P4"/>
        <text:p text:style-name="P4"><text:span text:style-name="T4">CIANCIMINO:</text:span><text:span text:style-name="T3"><text:tab/>Sì, sì, sono quelle, per cui il mio papà voleva parlare con lei ma lei dice che non aveva dato seguito alla dichiarazione quella di, della confidenza fatta da </text:span><text:span text:style-name="T4">Nino</text:span><text:span text:style-name="T3"> <text:s/></text:span><text:span text:style-name="T4">SALVO</text:span><text:span text:style-name="T3">, difatti adesso mi sono… ho percepito che lei fondamentalmente non aveva dato per genuino l’episodio.</text:span></text:p>
        <text:p text:style-name="P4"/>
        <text:p text:style-name="P4"><text:span text:style-name="T4">P.M.1:</text:span><text:span text:style-name="T3"><text:tab/>Non avevo dato per genuino <text:s/>l’episodio per il fatto che suo padre inseriva la confidenza in un contesto di rapporti non credibile, cioè la confidenza diciamo di questa (inc.) soltanto previa un’ammissione dei rapporti con Cosa Nostra che suo padre non ha mai ammesso. </text:span></text:p>
        <text:p text:style-name="P4"/>
        <text:p text:style-name="P4"><text:span text:style-name="T4">CIANCIMINO:</text:span><text:span text:style-name="T3"><text:tab/>Ha ragione, no perché quello sarebbe stato interessante che poi mio padre…</text:span></text:p>
        <text:p text:style-name="P4"/>
        <text:p text:style-name="P4"><text:span text:style-name="T4">P.M.1:</text:span><text:span text:style-name="T3"><text:tab/>Certo, logicamente <text:s/>(inc.) </text:span></text:p>
        <text:p text:style-name="P4"/>
        <text:p text:style-name="P4"><text:span text:style-name="T4">CIANCIMINO:</text:span><text:span text:style-name="T3"><text:tab/>…mi raccontava…</text:span></text:p>
        <text:p text:style-name="P4"/>
        <text:p text:style-name="P4"><text:span text:style-name="T4">P.M.1:</text:span><text:span text:style-name="T3"><text:tab/>…sembrava un incontro…</text:span></text:p>
        <text:p text:style-name="P4"/>
        <text:p text:style-name="P4"><text:span text:style-name="T4">CIANCIMINO:</text:span><text:span text:style-name="T3"><text:tab/>…in seguito a questo di qua mio padre mi raccontava…</text:span></text:p>
        <text:p text:style-name="P4"/>
        <text:p text:style-name="P4"><text:span text:style-name="T4">P.M.1:</text:span><text:span text:style-name="T3"><text:tab/>…sembrava un incontro casuale <text:s text:c="3"/></text:span></text:p>
        <text:p text:style-name="P4"/>
        <text:p text:style-name="P4"><text:span text:style-name="T4">P.M.:</text:span><text:span text:style-name="T3"><text:tab/>Attenti a non..</text:span></text:p>
        <text:p text:style-name="P4"/>
        <text:p text:style-name="P4"><text:span text:style-name="T4">P.M.1:</text:span><text:span text:style-name="T3"><text:tab/>Sembrava un incontro casuale tra due codetenuti nel quale </text:span><text:span text:style-name="T4">Nino</text:span><text:span text:style-name="T3"> </text:span><text:span text:style-name="T4">SALVO</text:span><text:span text:style-name="T3"> metterebbe a parte una persona estranea a Cosa Nostra come continuava a presentarsi suo padre negli interrogatori con noi, perché <text:s/>al di là di questa sua conoscenza dell’ambasciatore però conosciuto così, per vie traverse, non è che mai… e tranne in uno degli ultimi interrogatori in cui fa un riferimento molto, molto prudente e implicito alla sua conoscenza con </text:span><text:span text:style-name="T4">PROVENZANO</text:span><text:span text:style-name="T3">, in realtà non ha ammesso mai i suoi rapporti con Cosa Nostra lei ha dato dei giudizi diciamo positivi sul conto del dottore </text:span><text:span text:style-name="T4">FALCONE</text:span><text:span text:style-name="T3"> che non sono in linea con quelli che dava suo padre nel corso degli interrogatori…</text:span></text:p>
        <text:p text:style-name="P4"/>
        <text:p text:style-name="P4"><text:span text:style-name="T4">CIANCIMINO:</text:span><text:span text:style-name="T3"><text:tab/>No, mio padre no, completamente, mio padre dopo… anzi (inc.) libro ne parlava pure male (inc.) </text:span></text:p>
        <text:p text:style-name="P4"/>
        <text:p text:style-name="P4"><text:span text:style-name="T4">P.M.1:</text:span><text:span text:style-name="T3"><text:tab/>(inc.) <text:s/>un libro di mafia (inc.) il dottore </text:span><text:span text:style-name="T4">FALCONE</text:span><text:span text:style-name="T3"> che se il dottore </text:span><text:span text:style-name="T4">FALCONE</text:span><text:span text:style-name="T3"> fosse stato vivo lei sa benissimo che l’avrebbe potuta querelare per diffamazione, ma comunque…</text:span></text:p>
        <text:p text:style-name="P4"/>
        <text:p text:style-name="P4"><text:span text:style-name="T4">P.M.:</text:span><text:span text:style-name="T3"><text:tab/>Allora possiamo sospendere la fonoregistrazione o intende su questi punti o altri punti intanto aggiungere qualcos’altro?</text:span></text:p>
        <text:p text:style-name="P4"/>
        <text:p text:style-name="P4"><text:span text:style-name="T4">CIANCIMINO:</text:span><text:span text:style-name="T3"><text:tab/> No, su questo di qua, su questo aggancio che aveva fatto mio padre nei suoi confronti, mio padre mi…</text:span></text:p>
        <text:p text:style-name="P4"/>
        <text:p text:style-name="P4"><text:span text:style-name="T4">P.M.1:</text:span><text:span text:style-name="T3"><text:tab/>Nei suoi confronti di chi?</text:span></text:p>
        <text:p text:style-name="P4"/>
        <text:p text:style-name="P4"><text:span text:style-name="T4">CIANCIMINO:</text:span><text:span text:style-name="T3"><text:tab/>Nel senso dando, raccontando quell’episodio…</text:span></text:p>
        <text:p text:style-name="P4"/>
        <text:p text:style-name="P4"><text:span text:style-name="T4">P.M.1:</text:span><text:span text:style-name="T3"><text:tab/>Di </text:span><text:span text:style-name="T4">SALVO</text:span><text:span text:style-name="T3">?</text:span></text:p>
        <text:p text:style-name="P4"/>
        <text:p text:style-name="P4"><text:span text:style-name="T4">CIANCIMINO:</text:span><text:span text:style-name="T3"><text:tab/>…dei </text:span><text:span text:style-name="T4">SALVO</text:span><text:span text:style-name="T3">; sì, mio padre mi disse che da lì avrebbe potuto spiegare tutto quello che un po’ in effetti era stata l’omicidio del…</text:span></text:p>
        <text:p text:style-name="P4"/>
        <text:p text:style-name="P4"><text:span text:style-name="T4">P.M.1:</text:span><text:span text:style-name="T3"><text:tab/></text:span><text:span text:style-name="T4">DALLA CHIESA</text:span><text:span text:style-name="T3">?</text:span></text:p>
        <text:p text:style-name="P4"/>
        <text:p text:style-name="P4"><text:span text:style-name="T4">CIANCIMINO:</text:span><text:span text:style-name="T3"><text:tab/></text:span><text:span text:style-name="T4">DALLA CHIESA</text:span><text:span text:style-name="T3">, </text:span><text:span text:style-name="T4">PECORELLI</text:span><text:span text:style-name="T3">, cioè però purtroppo tutte ste cose le sappiamo, diceva mio padre, perché le so, perché mi sono state raccontate ma come al solito <text:s/>quando devi trovare qualcosa di scritto per poter raccontare, dice, la storia che è legata all’omicidio </text:span><text:span text:style-name="T4">PECORELLI</text:span><text:span text:style-name="T3">, all’omicidio </text:span><text:span text:style-name="T4">DALLA CHIESA</text:span><text:span text:style-name="T3"> e l’allora… perché mio padre faceva risalire il tutto dal fatto che lui era stato citato in prima persona sull’affare </text:span><text:span text:style-name="T4">MORO</text:span><text:span text:style-name="T3">, per cui sapeva la discussione poi su </text:span><text:span text:style-name="T4">PECORELLI</text:span><text:span text:style-name="T3"> e su </text:span><text:span text:style-name="T4">DALLA CHIESA</text:span><text:span text:style-name="T3">, il fatto che </text:span><text:span text:style-name="T4">DALLA CHIESA</text:span><text:span text:style-name="T3"> <text:s/>invece usava…</text:span></text:p>
        <text:p text:style-name="P5"><text:span text:style-name="T4">OMISSIS</text:span></text:p>
        <text:p text:style-name="P4"><text:span text:style-name="T4">P.M.:</text:span><text:span text:style-name="T3"><text:tab/>Sono le 11:25 e allora sospendiamo la fonoregistrazione e procederemo adesso ad una verbalizzazione in forma riassuntiva per…</text:span></text:p>
        <text:p text:style-name="P4"/>
        <text:p text:style-name="P4"><text:span text:style-name="T4">P.M.1:</text:span><text:span text:style-name="T3"><text:tab/>…in forma riassuntiva alla fine della quale verrà anche indicata la data dell’interrogatorio a cui viene rinviata la prosecuzione.</text:span></text:p>
        <text:p text:style-name="P4"/>
        <text:p text:style-name="P4"><text:span text:style-name="T4">P.M.:</text:span><text:span text:style-name="T3"><text:tab/>Esattamente. <text:s/></text:span></text:p>
        <text:p text:style-name="P4"/>
        <text:p text:style-name="P6"><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21.06.2008: h.: 09:58</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8-06-23T18:04:00Z</meta:creation-date>
    <dc:date>2010-01-11T10:51:00Z</dc:date>
  </office:meta>
</office:document-meta>
</file>